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Lucida Bright" svg:font-family="Lucida Bright" style:font-family-generic="roman" style:font-pitch="variable" svg:panose-1="2 4 6 2 5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70">
      <text:list-level-style-bullet text:level="1" text:style-name="WW_CharLFO70LVL1" text:bullet-char="–">
        <style:list-level-properties/>
        <style:text-properties style:font-name="OpenSymbol"/>
      </text:list-level-style-bullet>
      <text:list-level-style-bullet text:level="2" text:style-name="WW_CharLFO70LVL2" text:bullet-char="–">
        <style:list-level-properties/>
        <style:text-properties style:font-name="OpenSymbol"/>
      </text:list-level-style-bullet>
      <text:list-level-style-bullet text:level="3" text:style-name="WW_CharLFO70LVL3" text:bullet-char="–">
        <style:list-level-properties/>
        <style:text-properties style:font-name="OpenSymbol"/>
      </text:list-level-style-bullet>
      <text:list-level-style-bullet text:level="4" text:style-name="WW_CharLFO70LVL4" text:bullet-char="–">
        <style:list-level-properties/>
        <style:text-properties style:font-name="OpenSymbol"/>
      </text:list-level-style-bullet>
      <text:list-level-style-bullet text:level="5" text:style-name="WW_CharLFO70LVL5" text:bullet-char="–">
        <style:list-level-properties/>
        <style:text-properties style:font-name="OpenSymbol"/>
      </text:list-level-style-bullet>
      <text:list-level-style-bullet text:level="6" text:style-name="WW_CharLFO70LVL6" text:bullet-char="–">
        <style:list-level-properties/>
        <style:text-properties style:font-name="OpenSymbol"/>
      </text:list-level-style-bullet>
      <text:list-level-style-bullet text:level="7" text:style-name="WW_CharLFO70LVL7" text:bullet-char="–">
        <style:list-level-properties/>
        <style:text-properties style:font-name="OpenSymbol"/>
      </text:list-level-style-bullet>
      <text:list-level-style-bullet text:level="8" text:style-name="WW_CharLFO70LVL8" text:bullet-char="–">
        <style:list-level-properties/>
        <style:text-properties style:font-name="OpenSymbol"/>
      </text:list-level-style-bullet>
      <text:list-level-style-bullet text:level="9" text:style-name="WW_CharLFO70LVL9" text:bullet-char="–">
        <style:list-level-properties/>
        <style:text-properties style:font-name="OpenSymbol"/>
      </text:list-level-style-bullet>
    </text:list-style>
    <text:list-style style:name="LFO71">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2">
      <text:list-level-style-number text:level="1"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margin-bottom="0in" fo:line-height="100%"/>
      <style:text-properties style:font-name="Arial" fo:font-weight="bold" style:font-weight-asian="bold" style:font-weight-complex="bold" fo:font-size="10pt" style:font-size-asian="10pt" style:font-size-complex="10pt"/>
    </style:style>
    <style:style style:name="P2" style:parent-style-name="Standard" style:family="paragraph">
      <style:paragraph-properties fo:text-align="justify" fo:margin-bottom="0in" fo:line-height="100%"/>
    </style:style>
    <style:style style:name="T3" style:parent-style-name="Car.predefinitoparagrafo" style:family="text">
      <style:text-properties style:font-name="Arial" fo:font-weight="bold" style:font-weight-asian="bold" style:font-weight-complex="bold" fo:font-style="italic" style:font-style-asian="italic" fo:font-size="10pt" style:font-size-asian="10pt" style:font-size-complex="10pt"/>
    </style:style>
    <style:style style:name="T4" style:parent-style-name="Car.predefinitoparagrafo" style:family="text">
      <style:text-properties style:font-name="Arial" fo:font-weight="bold" style:font-weight-asian="bold" style:font-weight-complex="bold" fo:font-style="italic" style:font-style-asian="italic" fo:font-size="10pt" style:font-size-asian="10pt" style:font-size-complex="10pt"/>
    </style:style>
    <style:style style:name="T5" style:parent-style-name="Car.predefinitoparagrafo" style:family="text">
      <style:text-properties style:font-name="Arial" fo:font-weight="bold" style:font-weight-asian="bold" style:font-weight-complex="bold" fo:font-style="italic" style:font-style-asian="italic" fo:color="#000000" fo:font-size="10pt" style:font-size-asian="10pt" style:font-size-complex="10pt"/>
    </style:style>
    <style:style style:name="P6" style:parent-style-name="Standard" style:family="paragraph">
      <style:paragraph-properties fo:text-align="center" fo:margin-bottom="0in" fo:line-height="100%"/>
      <style:text-properties style:font-name="Arial" fo:font-weight="bold" style:font-weight-asian="bold" fo:font-size="10pt" style:font-size-asian="10pt" style:font-size-complex="10pt"/>
    </style:style>
    <style:style style:name="P7"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8" style:parent-style-name="Standard" style:family="paragraph">
      <style:paragraph-properties fo:text-align="justify" fo:margin-bottom="0in" fo:line-height="100%"/>
      <style:text-properties style:font-name="Arial" fo:font-size="10pt" style:font-size-asian="10pt" style:font-size-complex="10pt"/>
    </style:style>
    <style:style style:name="P9" style:parent-style-name="Paragrafoelenco" style:list-style-name="WWNum1"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0" style:parent-style-name="Paragrafoelenco" style:list-style-name="WWNum2"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1"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2"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3"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4"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5"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6"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7"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8"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9"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20"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21"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22"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23"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24"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25" style:parent-style-name="Standard" style:family="paragraph">
      <style:paragraph-properties fo:text-align="justify" fo:margin-bottom="0in" fo:line-height="100%"/>
      <style:text-properties style:font-name="Arial" fo:font-size="10pt" style:font-size-asian="10pt" style:font-size-complex="10pt"/>
    </style:style>
    <style:style style:name="P26" style:parent-style-name="Paragrafoelenco" style:list-style-name="WWNum3"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27" style:parent-style-name="Paragrafoelenco" style:list-style-name="WWNum4"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28"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29"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30"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31" style:parent-style-name="Standard" style:family="paragraph">
      <style:paragraph-properties fo:text-align="justify" fo:margin-bottom="0in" fo:line-height="100%"/>
      <style:text-properties style:font-name="Arial" fo:font-size="10pt" style:font-size-asian="10pt" style:font-size-complex="10pt"/>
    </style:style>
    <style:style style:name="P32"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33" style:parent-style-name="Standard" style:family="paragraph">
      <style:paragraph-properties fo:text-align="justify" fo:margin-bottom="0in" fo:line-height="100%"/>
      <style:text-properties style:font-name="Arial" fo:font-size="10pt" style:font-size-asian="10pt" style:font-size-complex="10pt"/>
    </style:style>
    <style:style style:name="P34" style:parent-style-name="Standard" style:family="paragraph">
      <style:paragraph-properties fo:text-align="justify" fo:margin-bottom="0in" fo:line-height="100%"/>
      <style:text-properties style:font-name="Arial" fo:font-weight="bold" style:font-weight-asian="bold" style:font-weight-complex="bold" fo:font-size="10pt" style:font-size-asian="10pt" style:font-size-complex="10pt"/>
    </style:style>
    <style:style style:name="P35" style:parent-style-name="Standard" style:family="paragraph">
      <style:paragraph-properties fo:text-align="justify" fo:margin-bottom="0in" fo:line-height="100%"/>
      <style:text-properties style:font-name="Arial" fo:font-size="10pt" style:font-size-asian="10pt" style:font-size-complex="10pt"/>
    </style:style>
    <style:style style:name="P36"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37" style:parent-style-name="Standard" style:family="paragraph">
      <style:paragraph-properties fo:text-align="justify" fo:margin-bottom="0in" fo:line-height="100%"/>
      <style:text-properties style:font-name="Arial" fo:font-size="10pt" style:font-size-asian="10pt" style:font-size-complex="10pt"/>
    </style:style>
    <style:style style:name="P38"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39" style:parent-style-name="Standard" style:family="paragraph">
      <style:paragraph-properties fo:text-align="justify" fo:margin-bottom="0in" fo:line-height="100%"/>
      <style:text-properties style:font-name="Arial" fo:font-size="10pt" style:font-size-asian="10pt" style:font-size-complex="10pt"/>
    </style:style>
    <style:style style:name="P40"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1" style:parent-style-name="Standard" style:family="paragraph">
      <style:paragraph-properties fo:text-align="justify" fo:margin-bottom="0in" fo:line-height="100%"/>
      <style:text-properties style:font-name="Arial" fo:font-size="10pt" style:font-size-asian="10pt" style:font-size-complex="10pt"/>
    </style:style>
    <style:style style:name="P42"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3" style:parent-style-name="Standard" style:family="paragraph">
      <style:paragraph-properties fo:text-align="justify" fo:margin-bottom="0in" fo:line-height="100%"/>
      <style:text-properties style:font-name="Arial" fo:font-size="10pt" style:font-size-asian="10pt" style:font-size-complex="10pt"/>
    </style:style>
    <style:style style:name="P44" style:parent-style-name="Standard" style:family="paragraph">
      <style:paragraph-properties fo:text-align="justify" fo:margin-bottom="0in" fo:line-height="100%"/>
      <style:text-properties style:font-name="Arial" fo:font-size="10pt" style:font-size-asian="10pt" style:font-size-complex="10pt"/>
    </style:style>
    <style:style style:name="P45" style:parent-style-name="Standard" style:family="paragraph">
      <style:paragraph-properties fo:text-align="justify" fo:margin-bottom="0in" fo:line-height="100%"/>
      <style:text-properties style:font-name="Arial" fo:font-size="10pt" style:font-size-asian="10pt" style:font-size-complex="10pt"/>
    </style:style>
    <style:style style:name="P46" style:parent-style-name="Standard" style:family="paragraph">
      <style:paragraph-properties fo:text-align="justify" fo:margin-bottom="0in" fo:line-height="100%"/>
      <style:text-properties style:font-name="Arial" fo:font-size="10pt" style:font-size-asian="10pt" style:font-size-complex="10pt"/>
    </style:style>
    <style:style style:name="P47" style:parent-style-name="Standard" style:family="paragraph">
      <style:paragraph-properties fo:text-align="justify" fo:margin-bottom="0in" fo:line-height="100%"/>
      <style:text-properties style:font-name="Arial" fo:font-size="10pt" style:font-size-asian="10pt" style:font-size-complex="10pt"/>
    </style:style>
    <style:style style:name="P48" style:parent-style-name="Standard" style:family="paragraph">
      <style:paragraph-properties fo:text-align="justify" fo:margin-bottom="0in" fo:line-height="100%"/>
      <style:text-properties style:font-name="Arial" fo:font-size="10pt" style:font-size-asian="10pt" style:font-size-complex="10pt"/>
    </style:style>
    <style:style style:name="P49" style:parent-style-name="Standard" style:family="paragraph">
      <style:paragraph-properties fo:text-align="justify" fo:margin-bottom="0in" fo:line-height="100%"/>
      <style:text-properties style:font-name="Arial" fo:font-size="10pt" style:font-size-asian="10pt" style:font-size-complex="10pt"/>
    </style:style>
    <style:style style:name="P50"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51" style:parent-style-name="Standard" style:family="paragraph">
      <style:paragraph-properties fo:text-align="justify" fo:margin-bottom="0in" fo:line-height="100%"/>
    </style:style>
    <style:style style:name="T52" style:parent-style-name="Car.predefinitoparagrafo" style:family="text">
      <style:text-properties style:font-name="Arial" fo:font-size="10pt" style:font-size-asian="10pt" style:font-size-complex="10pt"/>
    </style:style>
    <style:style style:name="T53" style:parent-style-name="Car.predefinitoparagrafo" style:family="text">
      <style:text-properties style:font-name="Arial" fo:font-size="10pt" style:font-size-asian="10pt" style:font-size-complex="10pt"/>
    </style:style>
    <style:style style:name="T54" style:parent-style-name="Car.predefinitoparagrafo" style:family="text">
      <style:text-properties style:font-name="Arial" fo:font-style="italic" style:font-style-asian="italic" fo:font-size="10pt" style:font-size-asian="10pt" style:font-size-complex="10pt"/>
    </style:style>
    <style:style style:name="T55" style:parent-style-name="Car.predefinitoparagrafo" style:family="text">
      <style:text-properties style:font-name="Arial" fo:font-size="10pt" style:font-size-asian="10pt" style:font-size-complex="10pt"/>
    </style:style>
    <style:style style:name="T56" style:parent-style-name="Car.predefinitoparagrafo" style:family="text">
      <style:text-properties style:font-name="Arial" fo:font-size="10pt" style:font-size-asian="10pt" style:font-size-complex="10pt"/>
    </style:style>
    <style:style style:name="P57" style:parent-style-name="Standard" style:family="paragraph">
      <style:paragraph-properties fo:text-align="justify" fo:margin-bottom="0in" fo:line-height="100%"/>
    </style:style>
    <style:style style:name="T58"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59" style:parent-style-name="Car.predefinitoparagrafo" style:family="text">
      <style:text-properties style:font-name="Arial" fo:font-size="10pt" style:font-size-asian="10pt" style:font-size-complex="10pt"/>
    </style:style>
    <style:style style:name="T60" style:parent-style-name="Car.predefinitoparagrafo" style:family="text">
      <style:text-properties style:font-name="Arial" fo:font-size="10pt" style:font-size-asian="10pt" style:font-size-complex="10pt" fo:background-color="#FFFFFF"/>
    </style:style>
    <style:style style:name="T61" style:parent-style-name="Car.predefinitoparagrafo" style:family="text">
      <style:text-properties style:font-name="Arial" fo:font-size="10pt" style:font-size-asian="10pt" style:font-size-complex="10pt"/>
    </style:style>
    <style:style style:name="P62" style:parent-style-name="Standard" style:family="paragraph">
      <style:paragraph-properties fo:text-align="justify" fo:margin-bottom="0in" fo:line-height="100%"/>
    </style:style>
    <style:style style:name="T63"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64" style:parent-style-name="Car.predefinitoparagrafo" style:family="text">
      <style:text-properties style:font-name="Arial" fo:font-size="10pt" style:font-size-asian="10pt" style:font-size-complex="10pt"/>
    </style:style>
    <style:style style:name="T65" style:parent-style-name="Car.predefinitoparagrafo" style:family="text">
      <style:text-properties style:font-name="Arial" fo:font-size="10pt" style:font-size-asian="10pt" style:font-size-complex="10pt"/>
    </style:style>
    <style:style style:name="P66" style:parent-style-name="Standard" style:family="paragraph">
      <style:paragraph-properties fo:text-align="justify" fo:margin-bottom="0in" fo:line-height="100%"/>
      <style:text-properties style:font-name="Arial" fo:font-size="10pt" style:font-size-asian="10pt" style:font-size-complex="10pt"/>
    </style:style>
    <style:style style:name="P67"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68" style:parent-style-name="Standard" style:family="paragraph">
      <style:paragraph-properties fo:text-align="justify" fo:margin-bottom="0in" fo:line-height="100%"/>
    </style:style>
    <style:style style:name="T69" style:parent-style-name="Car.predefinitoparagrafo" style:family="text">
      <style:text-properties style:font-name="Arial" fo:font-size="10pt" style:font-size-asian="10pt" style:font-size-complex="10pt"/>
    </style:style>
    <style:style style:name="T70" style:parent-style-name="Car.predefinitoparagrafo" style:family="text">
      <style:text-properties style:font-name="Arial" fo:font-size="10pt" style:font-size-asian="10pt" style:font-size-complex="10pt"/>
    </style:style>
    <style:style style:name="T71" style:parent-style-name="Car.predefinitoparagrafo" style:family="text">
      <style:text-properties style:font-name="Arial" fo:font-size="10pt" style:font-size-asian="10pt" style:font-size-complex="10pt"/>
    </style:style>
    <style:style style:name="T72" style:parent-style-name="Car.predefinitoparagrafo" style:family="text">
      <style:text-properties style:font-name="Arial" fo:font-size="10pt" style:font-size-asian="10pt" style:font-size-complex="10pt"/>
    </style:style>
    <style:style style:name="T73" style:parent-style-name="Car.predefinitoparagrafo" style:family="text">
      <style:text-properties style:font-name="Arial" fo:font-size="10pt" style:font-size-asian="10pt" style:font-size-complex="10pt"/>
    </style:style>
    <style:style style:name="T74" style:parent-style-name="Car.predefinitoparagrafo" style:family="text">
      <style:text-properties style:font-name="Arial" fo:font-size="10pt" style:font-size-asian="10pt" style:font-size-complex="10pt"/>
    </style:style>
    <style:style style:name="T75" style:parent-style-name="Car.predefinitoparagrafo" style:family="text">
      <style:text-properties style:font-name="Arial" fo:font-size="10pt" style:font-size-asian="10pt" style:font-size-complex="10pt"/>
    </style:style>
    <style:style style:name="T76" style:parent-style-name="Car.predefinitoparagrafo" style:family="text">
      <style:text-properties style:font-name="Arial" fo:font-size="10pt" style:font-size-asian="10pt" style:font-size-complex="10pt"/>
    </style:style>
    <style:style style:name="T77" style:parent-style-name="Car.predefinitoparagrafo" style:family="text">
      <style:text-properties style:font-name="Arial" fo:font-size="10pt" style:font-size-asian="10pt" style:font-size-complex="10pt"/>
    </style:style>
    <style:style style:name="T78" style:parent-style-name="Car.predefinitoparagrafo" style:family="text">
      <style:text-properties style:font-name="Arial" fo:font-size="10pt" style:font-size-asian="10pt" style:font-size-complex="10pt"/>
    </style:style>
    <style:style style:name="T79" style:parent-style-name="Car.predefinitoparagrafo" style:family="text">
      <style:text-properties style:font-name="Arial" fo:font-size="10pt" style:font-size-asian="10pt" style:font-size-complex="10pt"/>
    </style:style>
    <style:style style:name="P80"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81" style:parent-style-name="Paragrafoelenco" style:list-style-name="WWNum5" style:family="paragraph">
      <style:paragraph-properties fo:text-align="justify" fo:margin-bottom="0in" fo:line-height="100%" fo:margin-left="0in" fo:text-indent="-0.25in">
        <style:tab-stops/>
      </style:paragraph-properties>
    </style:style>
    <style:style style:name="T82"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83" style:parent-style-name="Car.predefinitoparagrafo" style:family="text">
      <style:text-properties style:font-name="Arial" fo:font-size="10pt" style:font-size-asian="10pt" style:font-size-complex="10pt"/>
    </style:style>
    <style:style style:name="T84" style:parent-style-name="Car.predefinitoparagrafo" style:family="text">
      <style:text-properties style:font-name="Arial" fo:font-size="10pt" style:font-size-asian="10pt" style:font-size-complex="10pt"/>
    </style:style>
    <style:style style:name="T85" style:parent-style-name="Car.predefinitoparagrafo" style:family="text">
      <style:text-properties style:font-name="Arial" fo:font-size="10pt" style:font-size-asian="10pt" style:font-size-complex="10pt"/>
    </style:style>
    <style:style style:name="T86" style:parent-style-name="Car.predefinitoparagrafo" style:family="text">
      <style:text-properties style:font-name="Arial" fo:font-size="10pt" style:font-size-asian="10pt" style:font-size-complex="10pt"/>
    </style:style>
    <style:style style:name="P87"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88" style:parent-style-name="Paragrafoelenco" style:list-style-name="WWNum6"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89" style:parent-style-name="Paragrafoelenco" style:list-style-name="WWNum7"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90"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91"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92"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93" style:parent-style-name="Paragrafoelenco" style:list-style-name="WWNum8"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94" style:parent-style-name="Paragrafoelenco" style:list-style-name="WWNum9"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95"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96"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97"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98" style:parent-style-name="Standard" style:family="paragraph">
      <style:paragraph-properties fo:text-align="justify" fo:margin-bottom="0in" fo:line-height="100%"/>
      <style:text-properties style:font-name="Arial" fo:font-size="10pt" style:font-size-asian="10pt" style:font-size-complex="10pt"/>
    </style:style>
    <style:style style:name="P99" style:parent-style-name="Paragrafoelenco" style:list-style-name="WWNum10"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00" style:parent-style-name="Paragrafoelenco" style:list-style-name="WWNum11"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01"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02"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03"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04" style:parent-style-name="Standard" style:family="paragraph">
      <style:paragraph-properties fo:text-align="justify" fo:margin-bottom="0in" fo:line-height="100%"/>
      <style:text-properties style:font-name="Arial" fo:font-size="10pt" style:font-size-asian="10pt" style:font-size-complex="10pt"/>
    </style:style>
    <style:style style:name="P105"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106"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107" style:parent-style-name="Standard" style:family="paragraph">
      <style:paragraph-properties fo:text-align="justify" fo:margin-bottom="0in" fo:line-height="100%"/>
      <style:text-properties style:font-name="Arial" fo:font-size="10pt" style:font-size-asian="10pt" style:font-size-complex="10pt"/>
    </style:style>
    <style:style style:name="P108" style:parent-style-name="Paragrafoelenco" style:list-style-name="WWNum12"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09" style:parent-style-name="Paragrafoelenco" style:list-style-name="WWNum13"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10"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11"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12"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13" style:parent-style-name="Standard" style:family="paragraph">
      <style:paragraph-properties fo:text-align="justify" fo:margin-bottom="0in" fo:line-height="100%"/>
      <style:text-properties style:font-name="Arial" fo:font-size="10pt" style:font-size-asian="10pt" style:font-size-complex="10pt"/>
    </style:style>
    <style:style style:name="P114" style:parent-style-name="Standard" style:family="paragraph">
      <style:paragraph-properties fo:text-align="justify" fo:margin-bottom="0in" fo:line-height="100%"/>
      <style:text-properties style:font-name="Arial" fo:font-size="10pt" style:font-size-asian="10pt" style:font-size-complex="10pt"/>
    </style:style>
    <style:style style:name="P115" style:parent-style-name="Standard" style:family="paragraph">
      <style:paragraph-properties fo:text-align="justify" fo:margin-bottom="0in" fo:line-height="100%"/>
      <style:text-properties style:font-name="Arial" fo:font-size="10pt" style:font-size-asian="10pt" style:font-size-complex="10pt"/>
    </style:style>
    <style:style style:name="P116"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117"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118" style:parent-style-name="Standard" style:family="paragraph">
      <style:paragraph-properties fo:text-align="justify" fo:margin-bottom="0in" fo:line-height="100%"/>
      <style:text-properties style:font-name="Arial" fo:font-size="10pt" style:font-size-asian="10pt" style:font-size-complex="10pt"/>
    </style:style>
    <style:style style:name="P119" style:parent-style-name="Paragrafoelenco" style:list-style-name="WWNum14"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20" style:parent-style-name="Paragrafoelenco" style:list-style-name="WWNum15"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21" style:parent-style-name="Standard" style:family="paragraph">
      <style:paragraph-properties fo:text-align="justify" fo:margin-bottom="0in" fo:line-height="100%"/>
      <style:text-properties style:font-name="Arial" fo:font-size="10pt" style:font-size-asian="10pt" style:font-size-complex="10pt"/>
    </style:style>
    <style:style style:name="P122" style:parent-style-name="Paragrafoelenco" style:list-style-name="WWNum16"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23" style:parent-style-name="Paragrafoelenco" style:list-style-name="WWNum17"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24"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25" style:parent-style-name="Standard" style:family="paragraph">
      <style:paragraph-properties fo:text-align="justify" fo:margin-bottom="0in" fo:line-height="100%"/>
      <style:text-properties style:font-name="Arial" fo:font-size="10pt" style:font-size-asian="10pt" style:font-size-complex="10pt"/>
    </style:style>
    <style:style style:name="P126"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127"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128" style:parent-style-name="Standard" style:family="paragraph">
      <style:paragraph-properties fo:text-align="justify" fo:margin-bottom="0in" fo:line-height="100%"/>
      <style:text-properties style:font-name="Arial" fo:font-size="10pt" style:font-size-asian="10pt" style:font-size-complex="10pt"/>
    </style:style>
    <style:style style:name="P129" style:parent-style-name="Paragrafoelenco" style:list-style-name="WWNum18"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30" style:parent-style-name="Paragrafoelenco" style:list-style-name="WWNum19"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31"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132" style:parent-style-name="Standard" style:family="paragraph">
      <style:paragraph-properties fo:text-align="justify" fo:margin-bottom="0in" fo:line-height="100%"/>
      <style:text-properties style:font-name="Arial" fo:font-size="10pt" style:font-size-asian="10pt" style:font-size-complex="10pt"/>
    </style:style>
    <style:style style:name="P133" style:parent-style-name="Paragrafoelenco" style:list-style-name="WWNum20"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34" style:parent-style-name="Paragrafoelenco" style:list-style-name="WWNum21"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35"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36"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37"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38"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39"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40"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41" style:parent-style-name="Paragrafoelenco" style:family="paragraph">
      <style:paragraph-properties fo:text-align="justify" fo:margin-bottom="0in" fo:line-height="100%" fo:margin-left="0in">
        <style:tab-stops/>
      </style:paragraph-properties>
    </style:style>
    <style:style style:name="T142" style:parent-style-name="Car.predefinitoparagrafo" style:family="text">
      <style:text-properties style:font-name="Arial" fo:font-size="10pt" style:font-size-asian="10pt" style:font-size-complex="10pt"/>
    </style:style>
    <style:style style:name="T143" style:parent-style-name="Car.predefinitoparagrafo" style:family="text">
      <style:text-properties style:font-name="Arial" fo:font-size="10pt" style:font-size-asian="10pt" style:font-size-complex="10pt"/>
    </style:style>
    <style:style style:name="T144" style:parent-style-name="Car.predefinitoparagrafo" style:family="text">
      <style:text-properties style:font-name="Arial" fo:font-size="10pt" style:font-size-asian="10pt" style:font-size-complex="10pt"/>
    </style:style>
    <style:style style:name="T145" style:parent-style-name="Car.predefinitoparagrafo" style:family="text">
      <style:text-properties style:font-name="Arial" fo:font-size="10pt" style:font-size-asian="10pt" style:font-size-complex="10pt"/>
    </style:style>
    <style:style style:name="P146"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147" style:parent-style-name="Standard" style:family="paragraph">
      <style:paragraph-properties fo:text-align="justify" fo:margin-bottom="0in" fo:line-height="100%"/>
      <style:text-properties style:font-name="Arial" fo:font-size="10pt" style:font-size-asian="10pt" style:font-size-complex="10pt"/>
    </style:style>
    <style:style style:name="P148" style:parent-style-name="Paragrafoelenco" style:list-style-name="WWNum22"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49"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150"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151" style:parent-style-name="Standard" style:family="paragraph">
      <style:paragraph-properties fo:text-align="justify" fo:margin-bottom="0in" fo:line-height="100%"/>
      <style:text-properties style:font-name="Arial" fo:font-size="10pt" style:font-size-asian="10pt" style:font-size-complex="10pt"/>
    </style:style>
    <style:style style:name="P152" style:parent-style-name="Paragrafoelenco" style:list-style-name="WWNum23"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53" style:parent-style-name="Paragrafoelenco" style:list-style-name="WWNum24"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54"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55"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156"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157" style:parent-style-name="Standard" style:family="paragraph">
      <style:paragraph-properties fo:text-align="justify" fo:margin-bottom="0in" fo:line-height="100%"/>
      <style:text-properties style:font-name="Arial" fo:font-size="10pt" style:font-size-asian="10pt" style:font-size-complex="10pt"/>
    </style:style>
    <style:style style:name="P158" style:parent-style-name="Paragrafoelenco" style:list-style-name="WWNum25"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59" style:parent-style-name="Paragrafoelenco" style:list-style-name="WWNum26" style:family="paragraph">
      <style:paragraph-properties fo:text-align="justify" fo:margin-bottom="0in" fo:line-height="100%" fo:margin-left="0in" fo:text-indent="-0.25in">
        <style:tab-stops/>
      </style:paragraph-properties>
      <style:text-properties style:font-name="Arial" fo:font-size="10pt" style:font-size-asian="10pt" style:font-size-complex="10pt"/>
    </style:style>
    <style:style style:name="P160" style:parent-style-name="Paragrafoelenco" style:family="paragraph">
      <style:paragraph-properties fo:text-align="justify" fo:margin-bottom="0in" fo:line-height="100%" fo:margin-left="0in">
        <style:tab-stops/>
      </style:paragraph-properties>
      <style:text-properties style:font-name="Arial" fo:font-size="10pt" style:font-size-asian="10pt" style:font-size-complex="10pt"/>
    </style:style>
    <style:style style:name="P161" style:parent-style-name="Standard" style:family="paragraph">
      <style:paragraph-properties fo:text-align="justify" fo:margin-bottom="0in" fo:line-height="100%"/>
      <style:text-properties style:font-name="Arial" fo:font-size="10pt" style:font-size-asian="10pt" style:font-size-complex="10pt"/>
    </style:style>
    <style:style style:name="P162"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163"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164" style:parent-style-name="Standard" style:family="paragraph">
      <style:paragraph-properties fo:text-align="justify" fo:margin-bottom="0in" fo:line-height="100%"/>
      <style:text-properties style:font-name="Arial" fo:font-size="10pt" style:font-size-asian="10pt" style:font-size-complex="10pt"/>
    </style:style>
    <style:style style:name="P165" style:parent-style-name="Standard" style:family="paragraph">
      <style:paragraph-properties fo:text-align="justify" fo:margin-bottom="0in" fo:line-height="100%"/>
      <style:text-properties style:font-name="Arial" fo:font-size="10pt" style:font-size-asian="10pt" style:font-size-complex="10pt"/>
    </style:style>
    <style:style style:name="P166" style:parent-style-name="Standard" style:family="paragraph">
      <style:paragraph-properties fo:text-align="justify" fo:margin-bottom="0in" fo:line-height="100%"/>
      <style:text-properties style:font-name="Arial" fo:font-size="10pt" style:font-size-asian="10pt" style:font-size-complex="10pt"/>
    </style:style>
    <style:style style:name="P167" style:parent-style-name="Standard" style:family="paragraph">
      <style:paragraph-properties fo:text-align="justify" fo:margin-bottom="0in" fo:line-height="100%"/>
      <style:text-properties style:font-name="Arial" fo:font-size="10pt" style:font-size-asian="10pt" style:font-size-complex="10pt"/>
    </style:style>
    <style:style style:name="P168" style:parent-style-name="Standard" style:family="paragraph">
      <style:paragraph-properties fo:text-align="justify" fo:margin-bottom="0in" fo:line-height="100%"/>
      <style:text-properties style:font-name="Arial" fo:font-size="10pt" style:font-size-asian="10pt" style:font-size-complex="10pt"/>
    </style:style>
    <style:style style:name="P169" style:parent-style-name="Standard" style:family="paragraph">
      <style:paragraph-properties fo:text-align="justify" fo:margin-bottom="0in" fo:line-height="100%"/>
      <style:text-properties style:font-name="Arial" fo:font-size="10pt" style:font-size-asian="10pt" style:font-size-complex="10pt"/>
    </style:style>
    <style:style style:name="P170" style:parent-style-name="Standard" style:family="paragraph">
      <style:paragraph-properties fo:text-align="justify" fo:margin-bottom="0in" fo:line-height="100%"/>
      <style:text-properties style:font-name="Arial" fo:font-size="10pt" style:font-size-asian="10pt" style:font-size-complex="10pt"/>
    </style:style>
    <style:style style:name="P171" style:parent-style-name="Standard" style:family="paragraph">
      <style:paragraph-properties fo:text-align="justify" fo:margin-bottom="0in" fo:line-height="100%"/>
      <style:text-properties style:font-name="Arial" fo:font-size="10pt" style:font-size-asian="10pt" style:font-size-complex="10pt"/>
    </style:style>
    <style:style style:name="P172" style:parent-style-name="Standard" style:family="paragraph">
      <style:paragraph-properties fo:text-align="justify" fo:margin-bottom="0in" fo:line-height="100%"/>
      <style:text-properties style:font-name="Arial" fo:font-size="10pt" style:font-size-asian="10pt" style:font-size-complex="10pt"/>
    </style:style>
    <style:style style:name="P173" style:parent-style-name="Standard" style:family="paragraph">
      <style:paragraph-properties fo:text-align="justify" fo:margin-bottom="0in" fo:line-height="100%"/>
      <style:text-properties style:font-name="Arial" fo:font-size="10pt" style:font-size-asian="10pt" style:font-size-complex="10pt"/>
    </style:style>
    <style:style style:name="P174" style:parent-style-name="Standard" style:family="paragraph">
      <style:paragraph-properties fo:text-align="justify" fo:margin-bottom="0in" fo:line-height="100%"/>
      <style:text-properties style:font-name="Arial" fo:font-size="10pt" style:font-size-asian="10pt" style:font-size-complex="10pt"/>
    </style:style>
    <style:style style:name="P175" style:parent-style-name="Standard" style:family="paragraph">
      <style:paragraph-properties fo:text-align="justify" fo:margin-bottom="0in" fo:line-height="100%"/>
      <style:text-properties style:font-name="Arial" fo:font-size="10pt" style:font-size-asian="10pt" style:font-size-complex="10pt"/>
    </style:style>
    <style:style style:name="P176" style:parent-style-name="Standard" style:family="paragraph">
      <style:paragraph-properties fo:text-align="justify" fo:margin-bottom="0in" fo:line-height="100%"/>
      <style:text-properties style:font-name="Arial" fo:font-size="10pt" style:font-size-asian="10pt" style:font-size-complex="10pt"/>
    </style:style>
    <style:style style:name="P177" style:parent-style-name="Standard" style:family="paragraph">
      <style:paragraph-properties fo:text-align="justify" fo:margin-bottom="0in" fo:line-height="100%"/>
      <style:text-properties style:font-name="Arial" fo:font-size="10pt" style:font-size-asian="10pt" style:font-size-complex="10pt"/>
    </style:style>
    <style:style style:name="P178" style:parent-style-name="Standard" style:family="paragraph">
      <style:paragraph-properties fo:text-align="justify" fo:margin-bottom="0in" fo:line-height="100%"/>
      <style:text-properties style:font-name="Arial" fo:font-size="10pt" style:font-size-asian="10pt" style:font-size-complex="10pt"/>
    </style:style>
    <style:style style:name="P179" style:parent-style-name="Standard" style:family="paragraph">
      <style:paragraph-properties fo:text-align="justify" fo:margin-bottom="0in" fo:line-height="100%"/>
      <style:text-properties style:font-name="Arial" fo:font-size="10pt" style:font-size-asian="10pt" style:font-size-complex="10pt"/>
    </style:style>
    <style:style style:name="P180" style:parent-style-name="Standard" style:family="paragraph">
      <style:paragraph-properties fo:text-align="justify" fo:margin-bottom="0in" fo:line-height="100%"/>
      <style:text-properties style:font-name="Arial" fo:font-size="10pt" style:font-size-asian="10pt" style:font-size-complex="10pt"/>
    </style:style>
    <style:style style:name="P181" style:parent-style-name="Standard" style:family="paragraph">
      <style:paragraph-properties fo:text-align="justify" fo:margin-bottom="0in" fo:line-height="100%"/>
      <style:text-properties style:font-name="Arial" fo:font-size="10pt" style:font-size-asian="10pt" style:font-size-complex="10pt"/>
    </style:style>
    <style:style style:name="P182" style:parent-style-name="Standard" style:family="paragraph">
      <style:paragraph-properties fo:text-align="justify" fo:margin-bottom="0in" fo:line-height="100%"/>
      <style:text-properties style:font-name="Arial" fo:font-size="10pt" style:font-size-asian="10pt" style:font-size-complex="10pt"/>
    </style:style>
    <style:style style:name="P183" style:parent-style-name="Standard" style:family="paragraph">
      <style:paragraph-properties fo:text-align="justify" fo:margin-bottom="0in" fo:line-height="100%"/>
      <style:text-properties style:font-name="Arial" fo:font-size="10pt" style:font-size-asian="10pt" style:font-size-complex="10pt"/>
    </style:style>
    <style:style style:name="P184" style:parent-style-name="Standard" style:family="paragraph">
      <style:paragraph-properties fo:text-align="justify" fo:margin-bottom="0in" fo:line-height="100%"/>
      <style:text-properties style:font-name="Arial" fo:font-size="10pt" style:font-size-asian="10pt" style:font-size-complex="10pt"/>
    </style:style>
    <style:style style:name="P185" style:parent-style-name="Standard" style:family="paragraph">
      <style:paragraph-properties fo:text-align="justify" fo:margin-bottom="0in" fo:line-height="100%"/>
      <style:text-properties style:font-name="Arial" fo:font-size="10pt" style:font-size-asian="10pt" style:font-size-complex="10pt"/>
    </style:style>
    <style:style style:name="P186" style:parent-style-name="Standard" style:family="paragraph">
      <style:paragraph-properties fo:text-align="justify" fo:margin-bottom="0in" fo:line-height="100%"/>
      <style:text-properties style:font-name="Arial" fo:font-size="10pt" style:font-size-asian="10pt" style:font-size-complex="10pt"/>
    </style:style>
    <style:style style:name="P187" style:parent-style-name="Standard" style:family="paragraph">
      <style:paragraph-properties fo:text-align="justify" fo:margin-bottom="0in" fo:line-height="100%"/>
      <style:text-properties style:font-name="Arial" fo:font-size="10pt" style:font-size-asian="10pt" style:font-size-complex="10pt"/>
    </style:style>
    <style:style style:name="P188" style:parent-style-name="Standard" style:family="paragraph">
      <style:paragraph-properties fo:text-align="justify" fo:margin-bottom="0in" fo:line-height="100%"/>
      <style:text-properties style:font-name="Arial" fo:font-size="10pt" style:font-size-asian="10pt" style:font-size-complex="10pt"/>
    </style:style>
    <style:style style:name="P189" style:parent-style-name="Standard" style:family="paragraph">
      <style:paragraph-properties fo:text-align="justify" fo:margin-bottom="0in" fo:line-height="100%"/>
      <style:text-properties style:font-name="Arial" fo:font-size="10pt" style:font-size-asian="10pt" style:font-size-complex="10pt"/>
    </style:style>
    <style:style style:name="P190" style:parent-style-name="Standard" style:family="paragraph">
      <style:paragraph-properties fo:text-align="justify" fo:margin-bottom="0in" fo:line-height="100%"/>
      <style:text-properties style:font-name="Arial" fo:font-size="10pt" style:font-size-asian="10pt" style:font-size-complex="10pt"/>
    </style:style>
    <style:style style:name="P191" style:parent-style-name="Standard" style:family="paragraph">
      <style:paragraph-properties fo:text-align="justify" fo:margin-bottom="0in" fo:line-height="100%"/>
      <style:text-properties style:font-name="Arial" fo:font-size="10pt" style:font-size-asian="10pt" style:font-size-complex="10pt"/>
    </style:style>
    <style:style style:name="P192" style:parent-style-name="Standard" style:family="paragraph">
      <style:paragraph-properties fo:text-align="justify" fo:margin-bottom="0in" fo:line-height="100%"/>
      <style:text-properties style:font-name="Arial" fo:font-size="10pt" style:font-size-asian="10pt" style:font-size-complex="10pt"/>
    </style:style>
    <style:style style:name="P193" style:parent-style-name="Standard" style:family="paragraph">
      <style:paragraph-properties fo:text-align="justify" fo:margin-bottom="0in" fo:line-height="100%"/>
      <style:text-properties style:font-name="Arial" fo:font-size="10pt" style:font-size-asian="10pt" style:font-size-complex="10pt"/>
    </style:style>
    <style:style style:name="P194" style:parent-style-name="Standard" style:family="paragraph">
      <style:paragraph-properties fo:text-align="justify" fo:margin-bottom="0in" fo:line-height="100%"/>
      <style:text-properties style:font-name="Arial" fo:font-size="10pt" style:font-size-asian="10pt" style:font-size-complex="10pt"/>
    </style:style>
    <style:style style:name="P195" style:parent-style-name="Standard" style:family="paragraph">
      <style:paragraph-properties fo:text-align="justify" fo:margin-bottom="0in" fo:line-height="100%"/>
      <style:text-properties style:font-name="Arial" fo:font-size="10pt" style:font-size-asian="10pt" style:font-size-complex="10pt"/>
    </style:style>
    <style:style style:name="P196" style:parent-style-name="Standard" style:family="paragraph">
      <style:paragraph-properties fo:text-align="justify" fo:margin-bottom="0in" fo:line-height="100%"/>
      <style:text-properties style:font-name="Arial" fo:font-size="10pt" style:font-size-asian="10pt" style:font-size-complex="10pt"/>
    </style:style>
    <style:style style:name="P197" style:parent-style-name="Standard" style:family="paragraph">
      <style:paragraph-properties fo:text-align="justify" fo:margin-bottom="0in" fo:line-height="100%"/>
      <style:text-properties style:font-name="Arial" fo:font-size="10pt" style:font-size-asian="10pt" style:font-size-complex="10pt"/>
    </style:style>
    <style:style style:name="P198" style:parent-style-name="Standard" style:family="paragraph">
      <style:paragraph-properties fo:text-align="justify" fo:margin-bottom="0in" fo:line-height="100%"/>
      <style:text-properties style:font-name="Arial" fo:font-size="10pt" style:font-size-asian="10pt" style:font-size-complex="10pt"/>
    </style:style>
    <style:style style:name="P199" style:parent-style-name="Standard" style:list-style-name="LFO70" style:family="paragraph">
      <style:paragraph-properties fo:text-align="justify" fo:margin-bottom="0in" fo:line-height="100%"/>
      <style:text-properties style:font-name="Arial" fo:font-weight="bold" style:font-weight-asian="bold" fo:font-size="10pt" style:font-size-asian="10pt" style:font-size-complex="10pt"/>
    </style:style>
    <style:style style:name="P200" style:parent-style-name="Standard" style:family="paragraph">
      <style:paragraph-properties fo:margin-bottom="0in" fo:line-height="100%"/>
      <style:text-properties style:font-name="Arial" fo:font-weight="bold" style:font-weight-asian="bold" fo:font-size="10pt" style:font-size-asian="10pt" style:font-size-complex="10pt"/>
    </style:style>
    <style:style style:name="P201" style:parent-style-name="Standard" style:family="paragraph">
      <style:paragraph-properties fo:margin-bottom="0in" fo:line-height="100%"/>
    </style:style>
    <style:style style:name="T202" style:parent-style-name="Car.predefinitoparagrafo" style:family="text">
      <style:text-properties style:font-name="Arial" fo:font-size="10pt" style:font-size-asian="10pt" style:font-size-complex="10pt"/>
    </style:style>
    <style:style style:name="T203" style:parent-style-name="Car.predefinitoparagrafo" style:family="text">
      <style:text-properties style:font-name="Arial" fo:font-weight="bold" style:font-weight-asian="bold" fo:font-size="10pt" style:font-size-asian="10pt" style:font-size-complex="10pt"/>
    </style:style>
    <style:style style:name="T204" style:parent-style-name="Car.predefinitoparagrafo" style:family="text">
      <style:text-properties style:font-name="Arial" fo:font-size="10pt" style:font-size-asian="10pt" style:font-size-complex="10pt"/>
    </style:style>
    <style:style style:name="T205" style:parent-style-name="Car.predefinitoparagrafo" style:family="text">
      <style:text-properties style:font-name="Arial" fo:font-size="10pt" style:font-size-asian="10pt" style:font-size-complex="10pt"/>
    </style:style>
    <style:style style:name="T206" style:parent-style-name="Car.predefinitoparagrafo" style:family="text">
      <style:text-properties style:font-name="Arial" fo:font-size="10pt" style:font-size-asian="10pt" style:font-size-complex="10pt"/>
    </style:style>
    <style:style style:name="T207" style:parent-style-name="Car.predefinitoparagrafo" style:family="text">
      <style:text-properties style:font-name="Arial" fo:font-weight="bold" style:font-weight-asian="bold" style:font-weight-complex="bold" fo:font-size="10pt" style:font-size-asian="10pt" style:font-size-complex="10pt"/>
    </style:style>
    <style:style style:name="T208" style:parent-style-name="Car.predefinitoparagrafo" style:family="text">
      <style:text-properties style:font-name="Arial" fo:font-size="10pt" style:font-size-asian="10pt" style:font-size-complex="10pt"/>
    </style:style>
    <style:style style:name="P209" style:parent-style-name="Standard" style:family="paragraph">
      <style:paragraph-properties fo:margin-bottom="0in" fo:line-height="100%"/>
      <style:text-properties style:font-name="Arial" fo:font-size="10pt" style:font-size-asian="10pt" style:font-size-complex="10pt"/>
    </style:style>
    <style:style style:name="P210" style:parent-style-name="Standard" style:family="paragraph">
      <style:paragraph-properties fo:text-align="justify" fo:margin-bottom="0in" fo:line-height="100%"/>
      <style:text-properties style:font-name="Arial" fo:font-size="10pt" style:font-size-asian="10pt" style:font-size-complex="10pt"/>
    </style:style>
    <style:style style:name="P211" style:parent-style-name="Standard" style:family="paragraph">
      <style:paragraph-properties fo:text-align="justify" fo:margin-bottom="0in" fo:line-height="100%"/>
      <style:text-properties style:font-name="Arial" fo:font-size="10pt" style:font-size-asian="10pt" style:font-size-complex="10pt"/>
    </style:style>
    <style:style style:name="P212" style:parent-style-name="Standard" style:family="paragraph">
      <style:paragraph-properties fo:text-align="justify" fo:margin-bottom="0in" fo:line-height="100%"/>
      <style:text-properties style:font-name="Arial" fo:font-size="10pt" style:font-size-asian="10pt" style:font-size-complex="10pt"/>
    </style:style>
    <style:style style:name="P213" style:parent-style-name="Standard" style:family="paragraph">
      <style:paragraph-properties fo:text-align="justify" fo:margin-bottom="0in" fo:line-height="100%"/>
      <style:text-properties style:font-name="Arial" fo:font-size="10pt" style:font-size-asian="10pt" style:font-size-complex="10pt"/>
    </style:style>
    <style:style style:name="P214" style:parent-style-name="Standard" style:family="paragraph">
      <style:paragraph-properties fo:text-align="justify" fo:margin-bottom="0in" fo:line-height="100%"/>
      <style:text-properties style:font-name="Arial" fo:font-size="10pt" style:font-size-asian="10pt" style:font-size-complex="10pt"/>
    </style:style>
    <style:style style:name="P215" style:parent-style-name="Standard" style:family="paragraph">
      <style:paragraph-properties fo:text-align="justify" fo:margin-bottom="0in" fo:line-height="100%"/>
      <style:text-properties style:font-name="Arial" fo:font-size="10pt" style:font-size-asian="10pt" style:font-size-complex="10pt"/>
    </style:style>
    <style:style style:name="P216" style:parent-style-name="Standard" style:family="paragraph">
      <style:paragraph-properties fo:text-align="justify" fo:margin-bottom="0in" fo:line-height="100%"/>
      <style:text-properties style:font-name="Arial" fo:font-size="10pt" style:font-size-asian="10pt" style:font-size-complex="10pt"/>
    </style:style>
    <style:style style:name="P217" style:parent-style-name="Standard" style:family="paragraph">
      <style:paragraph-properties fo:text-align="justify" fo:margin-bottom="0in" fo:line-height="100%"/>
      <style:text-properties style:font-name="Arial" fo:font-size="10pt" style:font-size-asian="10pt" style:font-size-complex="10pt"/>
    </style:style>
    <style:style style:name="P218" style:parent-style-name="Standard" style:family="paragraph">
      <style:paragraph-properties fo:text-align="justify" fo:margin-bottom="0in" fo:line-height="100%"/>
      <style:text-properties style:font-name="Arial" fo:font-size="10pt" style:font-size-asian="10pt" style:font-size-complex="10pt"/>
    </style:style>
    <style:style style:name="P219" style:parent-style-name="Standard" style:family="paragraph">
      <style:paragraph-properties fo:text-align="justify" fo:margin-bottom="0in" fo:line-height="100%"/>
      <style:text-properties style:font-name="Arial" fo:font-size="10pt" style:font-size-asian="10pt" style:font-size-complex="10pt"/>
    </style:style>
    <style:style style:name="P220" style:parent-style-name="Standard" style:family="paragraph">
      <style:paragraph-properties fo:text-align="justify" fo:margin-bottom="0in" fo:line-height="100%"/>
      <style:text-properties style:font-name="Arial" fo:font-size="10pt" style:font-size-asian="10pt" style:font-size-complex="10pt"/>
    </style:style>
    <style:style style:name="P221" style:parent-style-name="Standard" style:family="paragraph">
      <style:paragraph-properties fo:text-align="justify" fo:margin-bottom="0in" fo:line-height="100%"/>
      <style:text-properties style:font-name="Arial" fo:font-size="10pt" style:font-size-asian="10pt" style:font-size-complex="10pt"/>
    </style:style>
    <style:style style:name="P222" style:parent-style-name="Standard" style:family="paragraph">
      <style:paragraph-properties fo:text-align="justify" fo:margin-bottom="0in" fo:line-height="100%"/>
      <style:text-properties style:font-name="Arial" fo:font-size="10pt" style:font-size-asian="10pt" style:font-size-complex="10pt"/>
    </style:style>
    <style:style style:name="P223" style:parent-style-name="Standard" style:family="paragraph">
      <style:paragraph-properties fo:text-align="justify" fo:margin-bottom="0in" fo:line-height="100%"/>
      <style:text-properties style:font-name="Arial" fo:font-size="10pt" style:font-size-asian="10pt" style:font-size-complex="10pt"/>
    </style:style>
    <style:style style:name="P224" style:parent-style-name="Standard" style:family="paragraph">
      <style:paragraph-properties fo:text-align="justify" fo:margin-bottom="0in" fo:line-height="100%"/>
      <style:text-properties style:font-name="Arial" fo:font-size="10pt" style:font-size-asian="10pt" style:font-size-complex="10pt"/>
    </style:style>
    <style:style style:name="P225" style:parent-style-name="Standard" style:family="paragraph">
      <style:paragraph-properties fo:text-align="justify" fo:margin-bottom="0in" fo:line-height="100%"/>
      <style:text-properties style:font-name="Arial" fo:font-size="10pt" style:font-size-asian="10pt" style:font-size-complex="10pt"/>
    </style:style>
    <style:style style:name="P226"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227" style:parent-style-name="Standard" style:family="paragraph">
      <style:paragraph-properties fo:text-align="justify" fo:margin-bottom="0in" fo:line-height="100%"/>
      <style:text-properties style:font-name="Arial" fo:font-size="10pt" style:font-size-asian="10pt" style:font-size-complex="10pt"/>
    </style:style>
    <style:style style:name="P228" style:parent-style-name="Standard" style:family="paragraph">
      <style:paragraph-properties fo:text-align="justify" fo:margin-bottom="0in" fo:line-height="100%"/>
      <style:text-properties style:font-name="Arial" fo:font-size="10pt" style:font-size-asian="10pt" style:font-size-complex="10pt"/>
    </style:style>
    <style:style style:name="P229" style:parent-style-name="Standard" style:family="paragraph">
      <style:paragraph-properties fo:text-align="justify" fo:margin-bottom="0in" fo:line-height="100%"/>
      <style:text-properties style:font-name="Arial" fo:color="#171717" fo:font-size="10pt" style:font-size-asian="10pt" style:font-size-complex="10pt"/>
    </style:style>
    <style:style style:name="P230" style:parent-style-name="Standard" style:family="paragraph">
      <style:paragraph-properties fo:text-align="justify" fo:margin-bottom="0in" fo:line-height="100%"/>
      <style:text-properties style:font-name="Arial" fo:color="#171717" fo:font-size="10pt" style:font-size-asian="10pt" style:font-size-complex="10pt"/>
    </style:style>
    <style:style style:name="P231" style:parent-style-name="Standard" style:list-style-name="LFO71" style:family="paragraph">
      <style:paragraph-properties fo:margin-bottom="0in" fo:line-height="100%"/>
    </style:style>
    <style:style style:name="T232" style:parent-style-name="Car.predefinitoparagrafo" style:family="text">
      <style:text-properties style:font-name="Arial" fo:color="#171717" fo:font-size="10pt" style:font-size-asian="10pt" style:font-size-complex="10pt"/>
    </style:style>
    <style:style style:name="T233" style:parent-style-name="Car.predefinitoparagrafo" style:family="text">
      <style:text-properties style:font-name="Arial" fo:font-weight="bold" style:font-weight-asian="bold" fo:font-size="10pt" style:font-size-asian="10pt" style:font-size-complex="10pt"/>
    </style:style>
    <style:style style:name="T234" style:parent-style-name="Car.predefinitoparagrafo" style:family="text">
      <style:text-properties style:font-name="Arial" fo:font-weight="bold" style:font-weight-asian="bold" fo:font-size="10pt" style:font-size-asian="10pt" style:font-size-complex="10pt"/>
    </style:style>
    <style:style style:name="P235" style:parent-style-name="Standard" style:family="paragraph">
      <style:paragraph-properties fo:text-align="justify" fo:margin-bottom="0in" fo:line-height="100%"/>
      <style:text-properties style:font-name="Arial" fo:font-size="10pt" style:font-size-asian="10pt" style:font-size-complex="10pt"/>
    </style:style>
    <style:style style:name="P236" style:parent-style-name="Standard" style:family="paragraph">
      <style:paragraph-properties fo:text-align="justify" fo:margin-bottom="0in" fo:line-height="100%"/>
    </style:style>
    <style:style style:name="P237" style:parent-style-name="Standard" style:family="paragraph">
      <style:paragraph-properties fo:text-align="justify" fo:margin-bottom="0in" fo:line-height="100%"/>
      <style:text-properties style:font-name="Arial" fo:font-size="10pt" style:font-size-asian="10pt" style:font-size-complex="10pt"/>
    </style:style>
    <style:style style:name="P238" style:parent-style-name="Standard" style:family="paragraph">
      <style:paragraph-properties fo:text-align="justify" fo:margin-bottom="0in" fo:line-height="100%"/>
      <style:text-properties style:font-name="Arial" fo:font-size="10pt" style:font-size-asian="10pt" style:font-size-complex="10pt"/>
    </style:style>
    <style:style style:name="P239" style:parent-style-name="Standard" style:family="paragraph">
      <style:paragraph-properties fo:text-align="justify" fo:margin-bottom="0in" fo:line-height="100%"/>
      <style:text-properties style:font-name="Arial" fo:font-size="10pt" style:font-size-asian="10pt" style:font-size-complex="10pt"/>
    </style:style>
    <style:style style:name="P240" style:parent-style-name="Standard" style:family="paragraph">
      <style:paragraph-properties fo:text-align="justify" fo:margin-bottom="0in" fo:line-height="100%"/>
      <style:text-properties style:font-name="Arial" fo:font-size="10pt" style:font-size-asian="10pt" style:font-size-complex="10pt"/>
    </style:style>
    <style:style style:name="P241" style:parent-style-name="Standard" style:family="paragraph">
      <style:paragraph-properties fo:text-align="justify" fo:margin-bottom="0in" fo:line-height="100%"/>
      <style:text-properties style:font-name="Arial" fo:font-size="10pt" style:font-size-asian="10pt" style:font-size-complex="10pt"/>
    </style:style>
    <style:style style:name="P242" style:parent-style-name="Standard" style:family="paragraph">
      <style:paragraph-properties fo:text-align="justify" fo:margin-bottom="0in" fo:line-height="100%"/>
      <style:text-properties style:font-name="Arial" fo:font-size="10pt" style:font-size-asian="10pt" style:font-size-complex="10pt"/>
    </style:style>
    <style:style style:name="P243" style:parent-style-name="Standard" style:family="paragraph">
      <style:paragraph-properties fo:text-align="justify" fo:margin-bottom="0in" fo:line-height="100%"/>
      <style:text-properties style:font-name="Arial" fo:font-size="10pt" style:font-size-asian="10pt" style:font-size-complex="10pt"/>
    </style:style>
    <style:style style:name="P244" style:parent-style-name="Standard" style:family="paragraph">
      <style:paragraph-properties fo:text-align="justify" fo:margin-bottom="0in" fo:line-height="100%"/>
      <style:text-properties style:font-name="Arial" fo:font-size="10pt" style:font-size-asian="10pt" style:font-size-complex="10pt"/>
    </style:style>
    <style:style style:name="P245" style:parent-style-name="Standard" style:family="paragraph">
      <style:paragraph-properties fo:text-align="justify" fo:margin-bottom="0in" fo:line-height="100%"/>
      <style:text-properties style:font-name="Arial" fo:font-size="10pt" style:font-size-asian="10pt" style:font-size-complex="10pt"/>
    </style:style>
    <style:style style:name="P246" style:parent-style-name="Standard" style:family="paragraph">
      <style:paragraph-properties fo:text-align="justify" fo:margin-bottom="0in" fo:line-height="100%"/>
      <style:text-properties style:font-name="Arial" fo:font-size="10pt" style:font-size-asian="10pt" style:font-size-complex="10pt"/>
    </style:style>
    <style:style style:name="P247" style:parent-style-name="Standard" style:list-style-name="LFO72" style:family="paragraph">
      <style:paragraph-properties fo:text-align="justify" fo:margin-bottom="0in" fo:line-height="100%"/>
    </style:style>
    <style:style style:name="T248" style:parent-style-name="Car.predefinitoparagrafo" style:family="text">
      <style:text-properties style:font-name="Arial" fo:font-weight="bold" style:font-weight-asian="bold" fo:font-size="10pt" style:font-size-asian="10pt" style:font-size-complex="10pt"/>
    </style:style>
    <style:style style:name="P249" style:parent-style-name="Standard" style:family="paragraph">
      <style:paragraph-properties fo:text-align="justify" fo:margin-bottom="0in" fo:line-height="100%"/>
    </style:style>
    <style:style style:name="T250" style:parent-style-name="Car.predefinitoparagrafo" style:family="text">
      <style:text-properties style:font-name="Arial" fo:font-size="10pt" style:font-size-asian="10pt" style:font-size-complex="10pt"/>
    </style:style>
    <style:style style:name="T251" style:parent-style-name="Car.predefinitoparagrafo" style:family="text">
      <style:text-properties style:font-name="Arial" fo:font-size="10pt" style:font-size-asian="10pt" style:font-size-complex="10pt"/>
    </style:style>
    <style:style style:name="P252" style:parent-style-name="Standard" style:family="paragraph">
      <style:paragraph-properties fo:text-align="justify" fo:margin-bottom="0in" fo:line-height="100%"/>
      <style:text-properties style:font-name="Arial" fo:font-size="10pt" style:font-size-asian="10pt" style:font-size-complex="10pt"/>
    </style:style>
    <style:style style:name="P253" style:parent-style-name="Standard" style:family="paragraph">
      <style:paragraph-properties fo:text-align="justify" fo:margin-bottom="0in" fo:line-height="100%"/>
      <style:text-properties style:font-name="Arial" fo:font-size="10pt" style:font-size-asian="10pt" style:font-size-complex="10pt"/>
    </style:style>
    <style:style style:name="P254" style:parent-style-name="Standard" style:family="paragraph">
      <style:paragraph-properties fo:text-align="justify" fo:margin-bottom="0in" fo:line-height="100%"/>
      <style:text-properties style:font-name="Arial" fo:font-size="10pt" style:font-size-asian="10pt" style:font-size-complex="10pt"/>
    </style:style>
    <style:style style:name="P255" style:parent-style-name="Standard" style:family="paragraph">
      <style:paragraph-properties fo:text-align="justify" fo:margin-bottom="0in" fo:line-height="100%"/>
      <style:text-properties style:font-name="Arial" fo:font-size="10pt" style:font-size-asian="10pt" style:font-size-complex="10pt"/>
    </style:style>
    <style:style style:name="P256" style:parent-style-name="Standard" style:family="paragraph">
      <style:paragraph-properties fo:text-align="justify" fo:margin-bottom="0in" fo:line-height="100%"/>
      <style:text-properties style:font-name="Arial" fo:font-size="10pt" style:font-size-asian="10pt" style:font-size-complex="10pt"/>
    </style:style>
    <style:style style:name="P257" style:parent-style-name="Standard" style:family="paragraph">
      <style:paragraph-properties fo:text-align="justify" fo:margin-bottom="0in" fo:line-height="100%"/>
      <style:text-properties style:font-name="Arial" fo:font-size="10pt" style:font-size-asian="10pt" style:font-size-complex="10pt"/>
    </style:style>
    <style:style style:name="P258" style:parent-style-name="Standard" style:family="paragraph">
      <style:paragraph-properties fo:text-align="justify" fo:margin-bottom="0in" fo:line-height="100%"/>
      <style:text-properties style:font-name="Arial" fo:font-size="10pt" style:font-size-asian="10pt" style:font-size-complex="10pt"/>
    </style:style>
    <style:style style:name="P259" style:parent-style-name="Standard" style:family="paragraph">
      <style:paragraph-properties fo:text-align="justify" fo:margin-bottom="0in" fo:line-height="100%"/>
      <style:text-properties style:font-name="Arial" fo:font-size="10pt" style:font-size-asian="10pt" style:font-size-complex="10pt"/>
    </style:style>
    <style:style style:name="P260" style:parent-style-name="Standard" style:family="paragraph">
      <style:paragraph-properties fo:text-align="justify" fo:margin-bottom="0in" fo:line-height="100%"/>
      <style:text-properties style:font-name="Arial" fo:font-size="10pt" style:font-size-asian="10pt" style:font-size-complex="10pt"/>
    </style:style>
    <style:style style:name="P261" style:parent-style-name="Standard" style:family="paragraph">
      <style:paragraph-properties fo:text-align="justify" fo:margin-bottom="0in" fo:line-height="100%"/>
      <style:text-properties style:font-name="Arial" fo:font-size="10pt" style:font-size-asian="10pt" style:font-size-complex="10pt"/>
    </style:style>
    <style:style style:name="P262" style:parent-style-name="Standard" style:family="paragraph">
      <style:paragraph-properties fo:text-align="justify" fo:margin-bottom="0in" fo:line-height="100%"/>
      <style:text-properties style:font-name="Arial" fo:font-size="10pt" style:font-size-asian="10pt" style:font-size-complex="10pt"/>
    </style:style>
    <style:style style:name="P263" style:parent-style-name="Standard" style:family="paragraph">
      <style:paragraph-properties fo:text-align="justify" fo:margin-bottom="0in" fo:line-height="100%"/>
      <style:text-properties style:font-name="Arial" fo:font-size="10pt" style:font-size-asian="10pt" style:font-size-complex="10pt"/>
    </style:style>
    <style:style style:name="P264" style:parent-style-name="Standard" style:family="paragraph">
      <style:paragraph-properties fo:text-align="justify" fo:margin-bottom="0in" fo:line-height="100%"/>
      <style:text-properties style:font-name="Arial" fo:font-size="10pt" style:font-size-asian="10pt" style:font-size-complex="10pt"/>
    </style:style>
    <style:style style:name="P265" style:parent-style-name="Standard" style:family="paragraph">
      <style:paragraph-properties fo:text-align="justify" fo:margin-bottom="0in" fo:line-height="100%"/>
      <style:text-properties style:font-name="Arial" fo:font-size="10pt" style:font-size-asian="10pt" style:font-size-complex="10pt"/>
    </style:style>
    <style:style style:name="P266" style:parent-style-name="Standard" style:family="paragraph">
      <style:paragraph-properties fo:text-align="justify" fo:margin-bottom="0in" fo:line-height="100%"/>
      <style:text-properties style:font-name="Arial" fo:font-size="10pt" style:font-size-asian="10pt" style:font-size-complex="10pt"/>
    </style:style>
    <style:style style:name="P267" style:parent-style-name="Standard" style:family="paragraph">
      <style:paragraph-properties fo:text-align="justify" fo:margin-bottom="0in" fo:line-height="100%"/>
      <style:text-properties style:font-name="Arial" fo:color="#171717" fo:font-size="10pt" style:font-size-asian="10pt" style:font-size-complex="10pt"/>
    </style:style>
    <style:style style:name="P268" style:parent-style-name="Standard" style:family="paragraph">
      <style:paragraph-properties fo:text-align="justify" fo:margin-bottom="0in" fo:line-height="100%"/>
    </style:style>
    <style:style style:name="P269" style:parent-style-name="Standard" style:family="paragraph">
      <style:paragraph-properties fo:text-align="justify" fo:margin-bottom="0in" fo:line-height="100%"/>
    </style:style>
    <style:style style:name="T270" style:parent-style-name="Car.predefinitoparagrafo" style:family="text">
      <style:text-properties style:font-name="Arial" fo:font-weight="bold" style:font-weight-asian="bold" fo:font-size="10pt" style:font-size-asian="10pt" style:font-size-complex="10pt"/>
    </style:style>
    <style:style style:name="P271" style:parent-style-name="Standard" style:family="paragraph">
      <style:paragraph-properties fo:text-align="justify" fo:margin-bottom="0in" fo:line-height="100%"/>
    </style:style>
    <style:style style:name="T272" style:parent-style-name="Car.predefinitoparagrafo" style:family="text">
      <style:text-properties style:font-name="Arial" fo:font-size="10pt" style:font-size-asian="10pt" style:font-size-complex="10pt"/>
    </style:style>
    <style:style style:name="T273" style:parent-style-name="Car.predefinitoparagrafo" style:family="text">
      <style:text-properties style:font-name="Arial" fo:font-weight="bold" style:font-weight-asian="bold" fo:font-size="10pt" style:font-size-asian="10pt" style:font-size-complex="10pt"/>
    </style:style>
    <style:style style:name="T274" style:parent-style-name="Car.predefinitoparagrafo" style:family="text">
      <style:text-properties style:font-name="Arial" fo:font-size="10pt" style:font-size-asian="10pt" style:font-size-complex="10pt"/>
    </style:style>
    <style:style style:name="T275" style:parent-style-name="Car.predefinitoparagrafo" style:family="text">
      <style:text-properties style:font-name="Arial" fo:font-size="10pt" style:font-size-asian="10pt" style:font-size-complex="10pt"/>
    </style:style>
    <style:style style:name="P276" style:parent-style-name="Standard" style:family="paragraph">
      <style:paragraph-properties fo:text-align="justify" fo:margin-bottom="0in" fo:line-height="100%"/>
    </style:style>
    <style:style style:name="T277" style:parent-style-name="Car.predefinitoparagrafo" style:family="text">
      <style:text-properties style:font-name="Arial" fo:font-size="10pt" style:font-size-asian="10pt" style:font-size-complex="10pt"/>
    </style:style>
    <style:style style:name="P278" style:parent-style-name="Standard" style:family="paragraph">
      <style:paragraph-properties fo:text-align="justify" fo:margin-bottom="0in" fo:line-height="100%"/>
    </style:style>
    <style:style style:name="T279" style:parent-style-name="Car.predefinitoparagrafo" style:family="text">
      <style:text-properties style:font-name="Arial" fo:font-size="10pt" style:font-size-asian="10pt" style:font-size-complex="10pt"/>
    </style:style>
    <style:style style:name="T280" style:parent-style-name="Car.predefinitoparagrafo" style:family="text">
      <style:text-properties style:font-name="Arial" fo:font-size="10pt" style:font-size-asian="10pt" style:font-size-complex="10pt"/>
    </style:style>
    <style:style style:name="P281" style:parent-style-name="Standard" style:family="paragraph">
      <style:paragraph-properties fo:text-align="justify" fo:margin-bottom="0in" fo:line-height="100%"/>
    </style:style>
    <style:style style:name="T282" style:parent-style-name="Car.predefinitoparagrafo" style:family="text">
      <style:text-properties style:font-name="Arial" fo:font-size="10pt" style:font-size-asian="10pt" style:font-size-complex="10pt"/>
    </style:style>
    <style:style style:name="T283" style:parent-style-name="Car.predefinitoparagrafo" style:family="text">
      <style:text-properties style:font-name="Arial" fo:font-size="10pt" style:font-size-asian="10pt" style:font-size-complex="10pt"/>
    </style:style>
    <style:style style:name="T284" style:parent-style-name="Car.predefinitoparagrafo" style:family="text">
      <style:text-properties style:font-name="Arial" fo:font-size="10pt" style:font-size-asian="10pt" style:font-size-complex="10pt"/>
    </style:style>
    <style:style style:name="T285" style:parent-style-name="Car.predefinitoparagrafo" style:family="text">
      <style:text-properties style:font-name="Arial" fo:font-size="10pt" style:font-size-asian="10pt" style:font-size-complex="10pt"/>
    </style:style>
    <style:style style:name="P286" style:parent-style-name="Standard" style:family="paragraph">
      <style:paragraph-properties fo:text-align="justify" fo:margin-bottom="0in" fo:line-height="100%"/>
    </style:style>
    <style:style style:name="T287" style:parent-style-name="Car.predefinitoparagrafo" style:family="text">
      <style:text-properties style:font-name="Arial" fo:font-size="10pt" style:font-size-asian="10pt" style:font-size-complex="10pt"/>
    </style:style>
    <style:style style:name="P288" style:parent-style-name="Standard" style:family="paragraph">
      <style:paragraph-properties fo:text-align="justify" fo:margin-bottom="0in" fo:line-height="100%"/>
    </style:style>
    <style:style style:name="T289" style:parent-style-name="Car.predefinitoparagrafo" style:family="text">
      <style:text-properties style:font-name="Arial" fo:font-size="10pt" style:font-size-asian="10pt" style:font-size-complex="10pt"/>
    </style:style>
    <style:style style:name="P290" style:parent-style-name="Standard" style:family="paragraph">
      <style:paragraph-properties fo:text-align="justify" fo:margin-bottom="0in" fo:line-height="100%"/>
    </style:style>
    <style:style style:name="T291" style:parent-style-name="Car.predefinitoparagrafo" style:family="text">
      <style:text-properties style:font-name="Arial" fo:font-size="10pt" style:font-size-asian="10pt" style:font-size-complex="10pt"/>
    </style:style>
    <style:style style:name="P292" style:parent-style-name="Standard" style:family="paragraph">
      <style:paragraph-properties fo:text-align="justify" fo:margin-bottom="0in" fo:line-height="100%"/>
      <style:text-properties style:font-name="Arial" fo:font-size="10pt" style:font-size-asian="10pt" style:font-size-complex="10pt"/>
    </style:style>
    <style:style style:name="P293" style:parent-style-name="Standard" style:family="paragraph">
      <style:paragraph-properties fo:text-align="justify" fo:margin-bottom="0in" fo:line-height="100%"/>
      <style:text-properties style:font-name="Arial" fo:font-size="10pt" style:font-size-asian="10pt" style:font-size-complex="10pt"/>
    </style:style>
    <style:style style:name="P294" style:parent-style-name="Standard" style:family="paragraph">
      <style:paragraph-properties fo:text-align="justify" fo:margin-bottom="0in" fo:line-height="100%"/>
      <style:text-properties style:font-name="Arial" fo:font-size="10pt" style:font-size-asian="10pt" style:font-size-complex="10pt"/>
    </style:style>
    <style:style style:name="P295" style:parent-style-name="Standard" style:family="paragraph">
      <style:paragraph-properties fo:text-align="justify" fo:margin-bottom="0in" fo:line-height="100%"/>
    </style:style>
    <style:style style:name="T296" style:parent-style-name="Car.predefinitoparagrafo" style:family="text">
      <style:text-properties style:font-name="Arial" fo:font-weight="bold" style:font-weight-asian="bold" style:font-weight-complex="bold" fo:font-size="10pt" style:font-size-asian="10pt" style:font-size-complex="10pt"/>
    </style:style>
    <style:style style:name="T297" style:parent-style-name="Car.predefinitoparagrafo" style:family="text">
      <style:text-properties style:font-name="Arial" fo:font-weight="bold" style:font-weight-asian="bold" style:font-weight-complex="bold" fo:font-size="10pt" style:font-size-asian="10pt" style:font-size-complex="10pt"/>
    </style:style>
    <style:style style:name="P298" style:parent-style-name="Standard" style:family="paragraph">
      <style:paragraph-properties fo:text-align="justify" fo:margin-bottom="0in" fo:line-height="100%"/>
      <style:text-properties style:font-name="Arial" fo:font-size="10pt" style:font-size-asian="10pt" style:font-size-complex="10pt"/>
    </style:style>
    <style:style style:name="P299" style:parent-style-name="Standard" style:family="paragraph">
      <style:paragraph-properties fo:text-align="justify" fo:margin-bottom="0in" fo:line-height="100%"/>
      <style:text-properties style:font-name="Arial" fo:font-size="10pt" style:font-size-asian="10pt" style:font-size-complex="10pt"/>
    </style:style>
    <style:style style:name="P300" style:parent-style-name="Standard" style:family="paragraph">
      <style:paragraph-properties fo:text-align="justify" fo:margin-bottom="0in" fo:line-height="100%"/>
      <style:text-properties style:font-name="Arial" fo:font-size="10pt" style:font-size-asian="10pt" style:font-size-complex="10pt"/>
    </style:style>
    <style:style style:name="P301" style:parent-style-name="Standard" style:family="paragraph">
      <style:paragraph-properties fo:text-align="justify" fo:margin-bottom="0in" fo:line-height="100%"/>
      <style:text-properties style:font-name="Arial" fo:font-size="10pt" style:font-size-asian="10pt" style:font-size-complex="10pt"/>
    </style:style>
    <style:style style:name="P302" style:parent-style-name="Standard" style:family="paragraph">
      <style:paragraph-properties fo:text-align="justify" fo:margin-bottom="0in" fo:line-height="100%"/>
      <style:text-properties style:font-name="Arial" fo:font-size="10pt" style:font-size-asian="10pt" style:font-size-complex="10pt"/>
    </style:style>
    <style:style style:name="P303" style:parent-style-name="Standard" style:family="paragraph">
      <style:paragraph-properties fo:text-align="justify" fo:margin-bottom="0in" fo:line-height="100%"/>
      <style:text-properties style:font-name="Arial" fo:font-size="10pt" style:font-size-asian="10pt" style:font-size-complex="10pt"/>
    </style:style>
    <style:style style:name="P304" style:parent-style-name="Standard" style:family="paragraph">
      <style:paragraph-properties fo:text-align="justify" fo:margin-bottom="0in" fo:line-height="100%"/>
      <style:text-properties style:font-name="Arial" fo:font-size="10pt" style:font-size-asian="10pt" style:font-size-complex="10pt"/>
    </style:style>
    <style:style style:name="P305" style:parent-style-name="Standard" style:family="paragraph">
      <style:paragraph-properties fo:text-align="justify" fo:margin-bottom="0in" fo:line-height="100%"/>
      <style:text-properties style:font-name="Arial" fo:font-size="10pt" style:font-size-asian="10pt" style:font-size-complex="10pt"/>
    </style:style>
    <style:style style:name="P306" style:parent-style-name="Standard" style:family="paragraph">
      <style:paragraph-properties fo:text-align="justify" fo:margin-bottom="0in" fo:line-height="100%"/>
    </style:style>
    <style:style style:name="T307" style:parent-style-name="Car.predefinitoparagrafo" style:family="text">
      <style:text-properties style:font-name="Arial" fo:font-weight="bold" style:font-weight-asian="bold" fo:font-size="10pt" style:font-size-asian="10pt" style:font-size-complex="10pt"/>
    </style:style>
    <style:style style:name="T308" style:parent-style-name="Car.predefinitoparagrafo" style:family="text">
      <style:text-properties style:font-name="Arial" fo:font-weight="bold" style:font-weight-asian="bold" fo:font-size="10pt" style:font-size-asian="10pt" style:font-size-complex="10pt"/>
    </style:style>
    <style:style style:name="P309" style:parent-style-name="Standard" style:family="paragraph">
      <style:paragraph-properties fo:text-align="justify" fo:margin-bottom="0in" fo:line-height="100%"/>
      <style:text-properties style:font-name="Arial" fo:font-size="10pt" style:font-size-asian="10pt" style:font-size-complex="10pt"/>
    </style:style>
    <style:style style:name="P310" style:parent-style-name="Standard" style:family="paragraph">
      <style:paragraph-properties fo:text-align="justify" fo:margin-bottom="0in" fo:line-height="100%"/>
      <style:text-properties style:font-name="Arial" fo:font-size="10pt" style:font-size-asian="10pt" style:font-size-complex="10pt"/>
    </style:style>
    <style:style style:name="P311" style:parent-style-name="Standard" style:family="paragraph">
      <style:paragraph-properties fo:text-align="justify" fo:margin-bottom="0in" fo:line-height="100%"/>
      <style:text-properties style:font-name="Arial" fo:font-size="10pt" style:font-size-asian="10pt" style:font-size-complex="10pt"/>
    </style:style>
    <style:style style:name="P312"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313" style:parent-style-name="Standard" style:family="paragraph">
      <style:paragraph-properties fo:text-align="justify" fo:margin-bottom="0in" fo:line-height="100%"/>
      <style:text-properties style:font-name="Arial" fo:font-size="10pt" style:font-size-asian="10pt" style:font-size-complex="10pt"/>
    </style:style>
    <style:style style:name="P314" style:parent-style-name="Standard" style:family="paragraph">
      <style:paragraph-properties fo:text-align="justify" fo:margin-bottom="0in" fo:line-height="100%"/>
      <style:text-properties style:font-name="Arial" fo:font-size="10pt" style:font-size-asian="10pt" style:font-size-complex="10pt"/>
    </style:style>
    <style:style style:name="P315" style:parent-style-name="Standard" style:family="paragraph">
      <style:paragraph-properties fo:text-align="justify" fo:margin-bottom="0in" fo:line-height="100%"/>
      <style:text-properties style:font-name="Arial" fo:font-size="10pt" style:font-size-asian="10pt" style:font-size-complex="10pt"/>
    </style:style>
    <style:style style:name="P316" style:parent-style-name="Standard" style:family="paragraph">
      <style:paragraph-properties fo:text-align="justify" fo:margin-bottom="0in" fo:line-height="100%"/>
      <style:text-properties style:font-name="Arial" fo:font-size="10pt" style:font-size-asian="10pt" style:font-size-complex="10pt"/>
    </style:style>
    <style:style style:name="P317" style:parent-style-name="Standard" style:family="paragraph">
      <style:paragraph-properties fo:text-align="justify" fo:margin-bottom="0in" fo:line-height="100%"/>
      <style:text-properties style:font-name="Arial" fo:font-size="10pt" style:font-size-asian="10pt" style:font-size-complex="10pt"/>
    </style:style>
    <style:style style:name="P318" style:parent-style-name="Standard" style:family="paragraph">
      <style:paragraph-properties fo:text-align="justify" fo:margin-bottom="0in" fo:line-height="100%"/>
      <style:text-properties style:font-name="Arial" fo:font-size="10pt" style:font-size-asian="10pt" style:font-size-complex="10pt"/>
    </style:style>
    <style:style style:name="P319" style:parent-style-name="Standard" style:family="paragraph">
      <style:paragraph-properties fo:text-align="justify" fo:margin-bottom="0in" fo:line-height="100%"/>
      <style:text-properties style:font-name="Arial" fo:font-size="10pt" style:font-size-asian="10pt" style:font-size-complex="10pt"/>
    </style:style>
    <style:style style:name="P320" style:parent-style-name="Standard" style:family="paragraph">
      <style:paragraph-properties fo:text-align="justify" fo:margin-bottom="0in" fo:line-height="100%"/>
      <style:text-properties style:font-name="Arial" fo:font-size="10pt" style:font-size-asian="10pt" style:font-size-complex="10pt"/>
    </style:style>
    <style:style style:name="P321" style:parent-style-name="Standard" style:family="paragraph">
      <style:paragraph-properties fo:text-align="justify" fo:margin-bottom="0in" fo:line-height="100%"/>
      <style:text-properties style:font-name="Arial" fo:font-size="10pt" style:font-size-asian="10pt" style:font-size-complex="10pt"/>
    </style:style>
    <style:style style:name="P322" style:parent-style-name="Standard" style:family="paragraph">
      <style:paragraph-properties fo:text-align="justify" fo:margin-bottom="0in" fo:line-height="100%"/>
      <style:text-properties style:font-name="Arial" fo:font-size="10pt" style:font-size-asian="10pt" style:font-size-complex="10pt"/>
    </style:style>
    <style:style style:name="P323" style:parent-style-name="Standard" style:family="paragraph">
      <style:paragraph-properties fo:text-align="justify" fo:margin-bottom="0in" fo:line-height="100%"/>
      <style:text-properties style:font-name="Arial" fo:font-size="10pt" style:font-size-asian="10pt" style:font-size-complex="10pt"/>
    </style:style>
    <style:style style:name="P324" style:parent-style-name="Standard" style:family="paragraph">
      <style:paragraph-properties fo:text-align="justify" fo:margin-bottom="0in" fo:line-height="100%"/>
      <style:text-properties style:font-name="Arial" fo:font-size="10pt" style:font-size-asian="10pt" style:font-size-complex="10pt"/>
    </style:style>
    <style:style style:name="P325" style:parent-style-name="Standard" style:family="paragraph">
      <style:paragraph-properties fo:text-align="justify" fo:margin-bottom="0in" fo:line-height="100%"/>
      <style:text-properties style:font-name="Arial" fo:font-size="10pt" style:font-size-asian="10pt" style:font-size-complex="10pt"/>
    </style:style>
    <style:style style:name="P326" style:parent-style-name="Standard" style:family="paragraph">
      <style:paragraph-properties fo:text-align="justify" fo:margin-bottom="0in" fo:line-height="100%"/>
      <style:text-properties style:font-name="Arial" fo:font-size="10pt" style:font-size-asian="10pt" style:font-size-complex="10pt"/>
    </style:style>
    <style:style style:name="P327" style:parent-style-name="Standard" style:family="paragraph">
      <style:paragraph-properties fo:text-align="justify" fo:margin-bottom="0in" fo:line-height="100%"/>
      <style:text-properties style:font-name="Arial" fo:font-size="10pt" style:font-size-asian="10pt" style:font-size-complex="10pt"/>
    </style:style>
    <style:style style:name="P328" style:parent-style-name="Standard" style:family="paragraph">
      <style:paragraph-properties fo:text-align="justify" fo:margin-bottom="0in" fo:line-height="100%"/>
      <style:text-properties style:font-name="Arial" fo:font-size="10pt" style:font-size-asian="10pt" style:font-size-complex="10pt"/>
    </style:style>
    <style:style style:name="P329" style:parent-style-name="Standard" style:family="paragraph">
      <style:paragraph-properties fo:text-align="justify" fo:margin-bottom="0in" fo:line-height="100%"/>
      <style:text-properties style:font-name="Arial" fo:font-size="10pt" style:font-size-asian="10pt" style:font-size-complex="10pt"/>
    </style:style>
    <style:style style:name="P330" style:parent-style-name="Standard" style:family="paragraph">
      <style:paragraph-properties fo:text-align="justify" fo:margin-bottom="0in" fo:line-height="100%"/>
      <style:text-properties style:font-name="Arial" fo:font-size="10pt" style:font-size-asian="10pt" style:font-size-complex="10pt"/>
    </style:style>
    <style:style style:name="P331" style:parent-style-name="Standard" style:family="paragraph">
      <style:paragraph-properties fo:text-align="justify" fo:margin-bottom="0in" fo:line-height="100%"/>
      <style:text-properties style:font-name="Arial" fo:font-size="10pt" style:font-size-asian="10pt" style:font-size-complex="10pt"/>
    </style:style>
    <style:style style:name="P332" style:parent-style-name="Standard" style:family="paragraph">
      <style:paragraph-properties fo:text-align="justify" fo:margin-bottom="0in" fo:line-height="100%"/>
      <style:text-properties style:font-name="Arial" fo:font-size="10pt" style:font-size-asian="10pt" style:font-size-complex="10pt"/>
    </style:style>
    <style:style style:name="P333" style:parent-style-name="Standard" style:family="paragraph">
      <style:paragraph-properties fo:text-align="justify" fo:margin-bottom="0in" fo:line-height="100%"/>
    </style:style>
    <style:style style:name="T334" style:parent-style-name="Car.predefinitoparagrafo" style:family="text">
      <style:text-properties style:font-name="Arial" fo:font-size="10pt" style:font-size-asian="10pt" style:font-size-complex="10pt"/>
    </style:style>
    <style:style style:name="P335" style:parent-style-name="Standard" style:family="paragraph">
      <style:paragraph-properties fo:text-align="justify" fo:margin-bottom="0in" fo:line-height="100%"/>
    </style:style>
    <style:style style:name="T336" style:parent-style-name="Car.predefinitoparagrafo" style:family="text">
      <style:text-properties style:font-name="Arial" fo:font-size="10pt" style:font-size-asian="10pt" style:font-size-complex="10pt"/>
    </style:style>
    <style:style style:name="T337" style:parent-style-name="Car.predefinitoparagrafo" style:family="text">
      <style:text-properties style:font-name="Arial" fo:font-size="10pt" style:font-size-asian="10pt" style:font-size-complex="10pt"/>
    </style:style>
    <style:style style:name="T338" style:parent-style-name="Car.predefinitoparagrafo" style:family="text">
      <style:text-properties style:font-name="Arial" fo:font-size="10pt" style:font-size-asian="10pt" style:font-size-complex="10pt"/>
    </style:style>
    <style:style style:name="T339" style:parent-style-name="Car.predefinitoparagrafo" style:family="text">
      <style:text-properties style:font-name="Arial" fo:font-size="10pt" style:font-size-asian="10pt" style:font-size-complex="10pt"/>
    </style:style>
    <style:style style:name="T340" style:parent-style-name="Car.predefinitoparagrafo" style:family="text">
      <style:text-properties style:font-name="Arial" fo:font-size="10pt" style:font-size-asian="10pt" style:font-size-complex="10pt"/>
    </style:style>
    <style:style style:name="T341" style:parent-style-name="Car.predefinitoparagrafo" style:family="text">
      <style:text-properties style:font-name="Arial" fo:font-size="10pt" style:font-size-asian="10pt" style:font-size-complex="10pt"/>
    </style:style>
    <style:style style:name="T342" style:parent-style-name="Car.predefinitoparagrafo" style:family="text">
      <style:text-properties style:font-name="Arial" fo:font-size="10pt" style:font-size-asian="10pt" style:font-size-complex="10pt"/>
    </style:style>
    <style:style style:name="T343" style:parent-style-name="Car.predefinitoparagrafo" style:family="text">
      <style:text-properties style:font-name="Arial" fo:font-size="10pt" style:font-size-asian="10pt" style:font-size-complex="10pt"/>
    </style:style>
    <style:style style:name="P344"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345"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346" style:parent-style-name="Standard" style:family="paragraph">
      <style:paragraph-properties fo:text-align="justify" fo:margin-bottom="0in" fo:line-height="100%"/>
    </style:style>
    <style:style style:name="T347" style:parent-style-name="Car.predefinitoparagrafo" style:family="text">
      <style:text-properties style:font-name="Arial" fo:font-size="10pt" style:font-size-asian="10pt" style:font-size-complex="10pt"/>
    </style:style>
    <style:style style:name="T348" style:parent-style-name="Car.predefinitoparagrafo" style:family="text">
      <style:text-properties style:font-name="Arial" fo:font-size="10pt" style:font-size-asian="10pt" style:font-size-complex="10pt"/>
    </style:style>
    <style:style style:name="T349" style:parent-style-name="Car.predefinitoparagrafo" style:family="text">
      <style:text-properties style:font-name="Arial" fo:font-size="10pt" style:font-size-asian="10pt" style:font-size-complex="10pt"/>
    </style:style>
    <style:style style:name="T350" style:parent-style-name="Car.predefinitoparagrafo" style:family="text">
      <style:text-properties style:font-name="Arial" fo:font-size="10pt" style:font-size-asian="10pt" style:font-size-complex="10pt"/>
    </style:style>
    <style:style style:name="P351" style:parent-style-name="Standard" style:family="paragraph">
      <style:paragraph-properties fo:text-align="justify" fo:margin-bottom="0in" fo:line-height="100%"/>
      <style:text-properties style:font-name="Arial" fo:font-size="10pt" style:font-size-asian="10pt" style:font-size-complex="10pt"/>
    </style:style>
    <style:style style:name="P352" style:parent-style-name="Standard" style:family="paragraph">
      <style:paragraph-properties fo:text-align="justify" fo:margin-bottom="0in" fo:line-height="100%"/>
      <style:text-properties style:font-name="Arial" fo:font-size="10pt" style:font-size-asian="10pt" style:font-size-complex="10pt"/>
    </style:style>
    <style:style style:name="P353" style:parent-style-name="Standard" style:family="paragraph">
      <style:paragraph-properties fo:text-align="justify" fo:margin-bottom="0in" fo:line-height="100%"/>
      <style:text-properties style:font-name="Arial" fo:font-size="10pt" style:font-size-asian="10pt" style:font-size-complex="10pt"/>
    </style:style>
    <style:style style:name="P354" style:parent-style-name="Standard" style:family="paragraph">
      <style:paragraph-properties fo:text-align="justify" fo:margin-bottom="0in" fo:line-height="100%"/>
    </style:style>
    <style:style style:name="T355" style:parent-style-name="Car.predefinitoparagrafo" style:family="text">
      <style:text-properties style:font-name="Arial" fo:font-size="10pt" style:font-size-asian="10pt" style:font-size-complex="10pt"/>
    </style:style>
    <style:style style:name="T356" style:parent-style-name="Car.predefinitoparagrafo" style:family="text">
      <style:text-properties style:font-name="Arial" fo:font-size="10pt" style:font-size-asian="10pt" style:font-size-complex="10pt"/>
    </style:style>
    <style:style style:name="T357" style:parent-style-name="Car.predefinitoparagrafo" style:family="text">
      <style:text-properties style:font-name="Arial" fo:font-style="italic" style:font-style-asian="italic" fo:font-size="10pt" style:font-size-asian="10pt" style:font-size-complex="10pt" style:text-underline-type="single" style:text-underline-style="solid" style:text-underline-width="auto" style:text-underline-mode="continuous"/>
    </style:style>
    <style:style style:name="T358" style:parent-style-name="Car.predefinitoparagrafo" style:family="text">
      <style:text-properties style:font-name="Arial" fo:font-size="10pt" style:font-size-asian="10pt" style:font-size-complex="10pt"/>
    </style:style>
    <style:style style:name="P359" style:parent-style-name="Standard" style:family="paragraph">
      <style:paragraph-properties fo:text-align="justify" fo:margin-bottom="0in" fo:line-height="100%"/>
      <style:text-properties style:font-name="Arial" fo:font-size="10pt" style:font-size-asian="10pt" style:font-size-complex="10pt"/>
    </style:style>
    <style:style style:name="P360"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361"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362" style:parent-style-name="Standard" style:family="paragraph">
      <style:paragraph-properties fo:text-align="justify" fo:margin-bottom="0in" fo:line-height="100%"/>
      <style:text-properties style:font-name="Arial" fo:font-size="10pt" style:font-size-asian="10pt" style:font-size-complex="10pt"/>
    </style:style>
    <style:style style:name="P363" style:parent-style-name="Standard" style:family="paragraph">
      <style:paragraph-properties fo:text-align="justify" fo:margin-bottom="0in" fo:line-height="100%"/>
      <style:text-properties style:font-name="Arial" fo:font-size="10pt" style:font-size-asian="10pt" style:font-size-complex="10pt"/>
    </style:style>
    <style:style style:name="P364"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365"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366" style:parent-style-name="Standard" style:family="paragraph">
      <style:paragraph-properties fo:text-align="justify" fo:margin-bottom="0in" fo:line-height="100%"/>
      <style:text-properties style:font-name="Arial" fo:font-size="10pt" style:font-size-asian="10pt" style:font-size-complex="10pt"/>
    </style:style>
    <style:style style:name="P367"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368"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369" style:parent-style-name="Standard" style:family="paragraph">
      <style:paragraph-properties fo:text-align="justify" fo:margin-bottom="0in" fo:line-height="100%"/>
      <style:text-properties style:font-name="Arial" fo:font-size="10pt" style:font-size-asian="10pt" style:font-size-complex="10pt"/>
    </style:style>
    <style:style style:name="P370"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371"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372" style:parent-style-name="Standard" style:family="paragraph">
      <style:paragraph-properties fo:text-align="justify" fo:margin-bottom="0in" fo:line-height="100%"/>
      <style:text-properties style:font-name="Arial" fo:font-size="10pt" style:font-size-asian="10pt" style:font-size-complex="10pt"/>
    </style:style>
    <style:style style:name="P373" style:parent-style-name="Standard" style:family="paragraph">
      <style:paragraph-properties fo:text-align="justify" fo:margin-bottom="0in" fo:line-height="100%"/>
    </style:style>
    <style:style style:name="T374"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375" style:parent-style-name="Car.predefinitoparagrafo" style:family="text">
      <style:text-properties style:font-name="Arial" fo:font-size="10pt" style:font-size-asian="10pt" style:font-size-complex="10pt"/>
    </style:style>
    <style:style style:name="T376" style:parent-style-name="Car.predefinitoparagrafo" style:family="text">
      <style:text-properties style:font-name="Arial" fo:font-size="10pt" style:font-size-asian="10pt" style:font-size-complex="10pt"/>
    </style:style>
    <style:style style:name="T377" style:parent-style-name="Car.predefinitoparagrafo" style:family="text">
      <style:text-properties style:font-name="Arial" fo:font-size="10pt" style:font-size-asian="10pt" style:font-size-complex="10pt"/>
    </style:style>
    <style:style style:name="P378" style:parent-style-name="Standard" style:family="paragraph">
      <style:paragraph-properties fo:text-align="justify" fo:margin-bottom="0in" fo:line-height="100%"/>
    </style:style>
    <style:style style:name="T379"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380" style:parent-style-name="Car.predefinitoparagrafo" style:family="text">
      <style:text-properties style:font-name="Arial" fo:font-size="10pt" style:font-size-asian="10pt" style:font-size-complex="10pt"/>
    </style:style>
    <style:style style:name="T381" style:parent-style-name="Car.predefinitoparagrafo" style:family="text">
      <style:text-properties style:font-name="Arial" fo:font-size="10pt" style:font-size-asian="10pt" style:font-size-complex="10pt"/>
    </style:style>
    <style:style style:name="P382" style:parent-style-name="Standard" style:family="paragraph">
      <style:paragraph-properties fo:text-align="justify" fo:margin-bottom="0in" fo:line-height="100%"/>
    </style:style>
    <style:style style:name="T383"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384" style:parent-style-name="Car.predefinitoparagrafo" style:family="text">
      <style:text-properties style:font-name="Arial" fo:font-size="10pt" style:font-size-asian="10pt" style:font-size-complex="10pt"/>
    </style:style>
    <style:style style:name="T385" style:parent-style-name="Car.predefinitoparagrafo" style:family="text">
      <style:text-properties style:font-name="Arial" fo:font-size="10pt" style:font-size-asian="10pt" style:font-size-complex="10pt"/>
    </style:style>
    <style:style style:name="T386" style:parent-style-name="Car.predefinitoparagrafo" style:family="text">
      <style:text-properties style:font-name="Arial" fo:font-size="10pt" style:font-size-asian="10pt" style:font-size-complex="10pt"/>
    </style:style>
    <style:style style:name="T387" style:parent-style-name="Car.predefinitoparagrafo" style:family="text">
      <style:text-properties style:font-name="Arial" fo:font-size="10pt" style:font-size-asian="10pt" style:font-size-complex="10pt"/>
    </style:style>
    <style:style style:name="P388" style:parent-style-name="Standard" style:family="paragraph">
      <style:paragraph-properties fo:text-align="justify" fo:margin-bottom="0in" fo:line-height="100%"/>
    </style:style>
    <style:style style:name="T389"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390" style:parent-style-name="Car.predefinitoparagrafo" style:family="text">
      <style:text-properties style:font-name="Arial" fo:font-size="10pt" style:font-size-asian="10pt" style:font-size-complex="10pt"/>
    </style:style>
    <style:style style:name="T391" style:parent-style-name="Car.predefinitoparagrafo" style:family="text">
      <style:text-properties style:font-name="Arial" fo:font-size="10pt" style:font-size-asian="10pt" style:font-size-complex="10pt"/>
    </style:style>
    <style:style style:name="P392" style:parent-style-name="Standard" style:family="paragraph">
      <style:paragraph-properties fo:text-align="justify" fo:margin-bottom="0in" fo:line-height="100%"/>
    </style:style>
    <style:style style:name="T393"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394" style:parent-style-name="Car.predefinitoparagrafo" style:family="text">
      <style:text-properties style:font-name="Arial" fo:font-size="10pt" style:font-size-asian="10pt" style:font-size-complex="10pt"/>
    </style:style>
    <style:style style:name="T395" style:parent-style-name="Car.predefinitoparagrafo" style:family="text">
      <style:text-properties style:font-name="Arial" fo:font-size="10pt" style:font-size-asian="10pt" style:font-size-complex="10pt"/>
    </style:style>
    <style:style style:name="P396" style:parent-style-name="Standard" style:family="paragraph">
      <style:paragraph-properties fo:text-align="justify" fo:margin-bottom="0in" fo:line-height="100%"/>
      <style:text-properties style:font-name="Arial" fo:font-size="10pt" style:font-size-asian="10pt" style:font-size-complex="10pt"/>
    </style:style>
    <style:style style:name="P397"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398" style:parent-style-name="Standard" style:family="paragraph">
      <style:paragraph-properties fo:text-align="justify" fo:margin-bottom="0in" fo:line-height="100%"/>
      <style:text-properties style:font-name="Arial" fo:font-size="10pt" style:font-size-asian="10pt" style:font-size-complex="10pt" style:text-underline-type="single" style:text-underline-style="solid" style:text-underline-width="auto" style:text-underline-mode="continuous"/>
    </style:style>
    <style:style style:name="P399" style:parent-style-name="Standard" style:family="paragraph">
      <style:paragraph-properties fo:text-align="justify" fo:margin-bottom="0in" fo:line-height="100%"/>
      <style:text-properties style:font-name="Arial" fo:font-size="10pt" style:font-size-asian="10pt" style:font-size-complex="10pt"/>
    </style:style>
    <style:style style:name="P400" style:parent-style-name="Standard" style:family="paragraph">
      <style:paragraph-properties fo:text-align="justify" fo:margin-bottom="0in" fo:line-height="100%"/>
      <style:text-properties style:font-name="Arial" fo:font-size="10pt" style:font-size-asian="10pt" style:font-size-complex="10pt"/>
    </style:style>
    <style:style style:name="P401" style:parent-style-name="Standard" style:family="paragraph">
      <style:paragraph-properties fo:text-align="justify" fo:margin-bottom="0in" fo:line-height="100%"/>
      <style:text-properties style:font-name="Arial" fo:font-size="10pt" style:font-size-asian="10pt" style:font-size-complex="10pt"/>
    </style:style>
    <style:style style:name="P402"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03" style:parent-style-name="Standard" style:family="paragraph">
      <style:paragraph-properties fo:text-align="justify" fo:margin-bottom="0in" fo:line-height="100%"/>
      <style:text-properties style:font-name="Arial" fo:font-size="10pt" style:font-size-asian="10pt" style:font-size-complex="10pt"/>
    </style:style>
    <style:style style:name="P404"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05" style:parent-style-name="Standard" style:family="paragraph">
      <style:paragraph-properties fo:text-align="justify" fo:margin-bottom="0in" fo:line-height="100%"/>
      <style:text-properties style:font-name="Arial" fo:font-size="10pt" style:font-size-asian="10pt" style:font-size-complex="10pt"/>
    </style:style>
    <style:style style:name="P406"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07" style:parent-style-name="Standard" style:family="paragraph">
      <style:paragraph-properties fo:text-align="justify" fo:margin-bottom="0in" fo:line-height="100%"/>
      <style:text-properties style:font-name="Arial" fo:font-size="10pt" style:font-size-asian="10pt" style:font-size-complex="10pt"/>
    </style:style>
    <style:style style:name="P408" style:parent-style-name="Standard" style:family="paragraph">
      <style:paragraph-properties fo:text-align="justify" fo:margin-bottom="0in" fo:line-height="100%"/>
      <style:text-properties style:font-name="Arial" fo:font-size="10pt" style:font-size-asian="10pt" style:font-size-complex="10pt"/>
    </style:style>
    <style:style style:name="P409" style:parent-style-name="Standard" style:family="paragraph">
      <style:paragraph-properties fo:text-align="justify" fo:margin-bottom="0in" fo:line-height="100%"/>
      <style:text-properties style:font-name="Arial" fo:font-size="10pt" style:font-size-asian="10pt" style:font-size-complex="10pt"/>
    </style:style>
    <style:style style:name="P410" style:parent-style-name="Standard" style:family="paragraph">
      <style:paragraph-properties fo:text-align="justify" fo:margin-bottom="0in" fo:line-height="100%"/>
      <style:text-properties style:font-name="Arial" fo:font-size="10pt" style:font-size-asian="10pt" style:font-size-complex="10pt"/>
    </style:style>
    <style:style style:name="P411" style:parent-style-name="Standard" style:family="paragraph">
      <style:paragraph-properties fo:text-align="justify" fo:margin-bottom="0in" fo:line-height="100%"/>
      <style:text-properties style:font-name="Arial" fo:font-size="10pt" style:font-size-asian="10pt" style:font-size-complex="10pt"/>
    </style:style>
    <style:style style:name="P412" style:parent-style-name="Standard" style:family="paragraph">
      <style:paragraph-properties fo:text-align="justify" fo:margin-bottom="0in" fo:line-height="100%"/>
      <style:text-properties style:font-name="Arial" fo:font-size="10pt" style:font-size-asian="10pt" style:font-size-complex="10pt"/>
    </style:style>
    <style:style style:name="P413" style:parent-style-name="Standard" style:family="paragraph">
      <style:paragraph-properties fo:text-align="justify" fo:margin-bottom="0in" fo:line-height="100%"/>
      <style:text-properties style:font-name="Arial" fo:font-size="10pt" style:font-size-asian="10pt" style:font-size-complex="10pt"/>
    </style:style>
    <style:style style:name="P414"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15" style:parent-style-name="Standard" style:family="paragraph">
      <style:paragraph-properties fo:text-align="justify" fo:margin-bottom="0in" fo:line-height="100%"/>
      <style:text-properties style:font-name="Arial" fo:font-size="10pt" style:font-size-asian="10pt" style:font-size-complex="10pt"/>
    </style:style>
    <style:style style:name="P416"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17" style:parent-style-name="Standard" style:family="paragraph">
      <style:paragraph-properties fo:text-align="justify" fo:margin-bottom="0in" fo:line-height="100%"/>
    </style:style>
    <style:style style:name="T418" style:parent-style-name="Car.predefinitoparagrafo" style:family="text">
      <style:text-properties style:font-name="Arial" fo:font-size="10pt" style:font-size-asian="10pt" style:font-size-complex="10pt"/>
    </style:style>
    <style:style style:name="T419" style:parent-style-name="Car.predefinitoparagrafo" style:family="text">
      <style:text-properties style:font-name="Arial" fo:font-size="10pt" style:font-size-asian="10pt" style:font-size-complex="10pt"/>
    </style:style>
    <style:style style:name="T420" style:parent-style-name="Car.predefinitoparagrafo" style:family="text">
      <style:text-properties style:font-name="Arial" fo:font-size="10pt" style:font-size-asian="10pt" style:font-size-complex="10pt"/>
    </style:style>
    <style:style style:name="T421" style:parent-style-name="Car.predefinitoparagrafo" style:family="text">
      <style:text-properties style:font-name="Arial" fo:font-size="10pt" style:font-size-asian="10pt" style:font-size-complex="10pt"/>
    </style:style>
    <style:style style:name="T422" style:parent-style-name="Car.predefinitoparagrafo" style:family="text">
      <style:text-properties style:font-name="Arial" fo:font-size="10pt" style:font-size-asian="10pt" style:font-size-complex="10pt"/>
    </style:style>
    <style:style style:name="P423"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24" style:parent-style-name="Standard" style:family="paragraph">
      <style:paragraph-properties fo:text-align="justify" fo:margin-bottom="0in" fo:line-height="100%"/>
      <style:text-properties style:font-name="Arial" fo:font-size="10pt" style:font-size-asian="10pt" style:font-size-complex="10pt"/>
    </style:style>
    <style:style style:name="P425" style:parent-style-name="Standard" style:family="paragraph">
      <style:paragraph-properties fo:text-align="justify" fo:margin-bottom="0in" fo:line-height="100%"/>
      <style:text-properties style:font-name="Arial" fo:font-size="10pt" style:font-size-asian="10pt" style:font-size-complex="10pt"/>
    </style:style>
    <style:style style:name="P426"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27" style:parent-style-name="Standard" style:family="paragraph">
      <style:paragraph-properties fo:text-align="justify" fo:margin-bottom="0in" fo:line-height="100%"/>
    </style:style>
    <style:style style:name="T428" style:parent-style-name="Car.predefinitoparagrafo" style:family="text">
      <style:text-properties style:font-name="Arial" fo:font-size="10pt" style:font-size-asian="10pt" style:font-size-complex="10pt"/>
    </style:style>
    <style:style style:name="T429" style:parent-style-name="Car.predefinitoparagrafo" style:family="text">
      <style:text-properties style:font-name="Arial" fo:font-size="10pt" style:font-size-asian="10pt" style:font-size-complex="10pt"/>
    </style:style>
    <style:style style:name="T430" style:parent-style-name="Internetlink" style:family="text">
      <style:text-properties style:font-name="Arial" fo:font-size="10pt" style:font-size-asian="10pt" style:font-size-complex="10pt"/>
    </style:style>
    <style:style style:name="P431" style:parent-style-name="Standard" style:family="paragraph">
      <style:paragraph-properties fo:text-align="justify" fo:margin-bottom="0in" fo:line-height="100%"/>
      <style:text-properties style:font-name="Arial" fo:font-weight="bold" style:font-weight-asian="bold" style:font-weight-complex="bold" fo:font-size="10pt" style:font-size-asian="10pt" style:font-size-complex="10pt"/>
    </style:style>
    <style:style style:name="P432" style:parent-style-name="Standard" style:family="paragraph">
      <style:paragraph-properties fo:text-align="justify" fo:margin-bottom="0in" fo:line-height="100%"/>
      <style:text-properties style:font-name="Arial" fo:font-size="10pt" style:font-size-asian="10pt" style:font-size-complex="10pt"/>
    </style:style>
    <style:style style:name="P433" style:parent-style-name="Standard" style:list-style-name="WWNum27" style:family="paragraph">
      <style:paragraph-properties fo:text-align="justify" fo:margin-bottom="0in" fo:line-height="100%"/>
      <style:text-properties style:font-name="Arial" fo:font-size="10pt" style:font-size-asian="10pt" style:font-size-complex="10pt"/>
    </style:style>
    <style:style style:name="P434" style:parent-style-name="Standard" style:family="paragraph">
      <style:paragraph-properties fo:text-align="justify" fo:margin-bottom="0in" fo:line-height="100%"/>
      <style:text-properties style:font-name="Arial" fo:font-size="10pt" style:font-size-asian="10pt" style:font-size-complex="10pt"/>
    </style:style>
    <style:style style:name="P435"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36" style:parent-style-name="Standard" style:family="paragraph">
      <style:paragraph-properties fo:text-align="justify" fo:margin-bottom="0in" fo:line-height="100%"/>
      <style:text-properties style:font-name="Arial" fo:font-size="10pt" style:font-size-asian="10pt" style:font-size-complex="10pt"/>
    </style:style>
    <style:style style:name="P437"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38" style:parent-style-name="Standard" style:family="paragraph">
      <style:paragraph-properties fo:text-align="justify" fo:margin-bottom="0in" fo:line-height="100%"/>
    </style:style>
    <style:style style:name="T439" style:parent-style-name="Car.predefinitoparagrafo" style:family="text">
      <style:text-properties style:font-name="Arial" fo:font-size="10pt" style:font-size-asian="10pt" style:font-size-complex="10pt"/>
    </style:style>
    <style:style style:name="T440" style:parent-style-name="Car.predefinitoparagrafo" style:family="text">
      <style:text-properties style:font-name="Arial" fo:font-weight="bold" style:font-weight-asian="bold" fo:font-size="10pt" style:font-size-asian="10pt" style:font-size-complex="10pt"/>
    </style:style>
    <style:style style:name="T441" style:parent-style-name="Car.predefinitoparagrafo" style:family="text">
      <style:text-properties style:font-name="Arial" fo:font-size="10pt" style:font-size-asian="10pt" style:font-size-complex="10pt"/>
    </style:style>
    <style:style style:name="T442" style:parent-style-name="Car.predefinitoparagrafo" style:family="text">
      <style:text-properties style:font-name="Arial" fo:font-size="10pt" style:font-size-asian="10pt" style:font-size-complex="10pt"/>
    </style:style>
    <style:style style:name="T443" style:parent-style-name="Car.predefinitoparagrafo" style:family="text">
      <style:text-properties style:font-name="Arial" fo:font-size="10pt" style:font-size-asian="10pt" style:font-size-complex="10pt"/>
    </style:style>
    <style:style style:name="T444" style:parent-style-name="Car.predefinitoparagrafo" style:family="text">
      <style:text-properties style:font-name="Arial" fo:font-size="10pt" style:font-size-asian="10pt" style:font-size-complex="10pt"/>
    </style:style>
    <style:style style:name="P445" style:parent-style-name="Standard" style:family="paragraph">
      <style:paragraph-properties fo:text-align="justify" fo:margin-bottom="0in" fo:line-height="100%"/>
      <style:text-properties style:font-name="Arial" fo:font-size="10pt" style:font-size-asian="10pt" style:font-size-complex="10pt"/>
    </style:style>
    <style:style style:name="P446" style:parent-style-name="Standard" style:family="paragraph">
      <style:paragraph-properties fo:text-align="justify" fo:margin-bottom="0in" fo:line-height="100%"/>
      <style:text-properties style:font-name="Arial" fo:font-size="10pt" style:font-size-asian="10pt" style:font-size-complex="10pt"/>
    </style:style>
    <style:style style:name="P447"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48" style:parent-style-name="Standard" style:family="paragraph">
      <style:paragraph-properties fo:text-align="justify" fo:margin-bottom="0in" fo:line-height="100%"/>
    </style:style>
    <style:style style:name="T449" style:parent-style-name="Car.predefinitoparagrafo" style:family="text">
      <style:text-properties style:font-name="Arial" fo:font-weight="bold" style:font-weight-asian="bold" fo:font-size="10pt" style:font-size-asian="10pt" style:font-size-complex="10pt"/>
    </style:style>
    <style:style style:name="T450" style:parent-style-name="Car.predefinitoparagrafo" style:family="text">
      <style:text-properties style:font-name="Arial" fo:font-size="10pt" style:font-size-asian="10pt" style:font-size-complex="10pt"/>
    </style:style>
    <style:style style:name="T451" style:parent-style-name="Car.predefinitoparagrafo" style:family="text">
      <style:text-properties style:font-name="Arial" fo:font-size="10pt" style:font-size-asian="10pt" style:font-size-complex="10pt"/>
    </style:style>
    <style:style style:name="P452" style:parent-style-name="Standard" style:family="paragraph">
      <style:paragraph-properties fo:text-align="justify" fo:margin-bottom="0in" fo:line-height="100%"/>
    </style:style>
    <style:style style:name="T453" style:parent-style-name="Car.predefinitoparagrafo" style:family="text">
      <style:text-properties style:font-name="Arial" fo:font-weight="bold" style:font-weight-asian="bold" fo:font-size="10pt" style:font-size-asian="10pt" style:font-size-complex="10pt"/>
    </style:style>
    <style:style style:name="T454" style:parent-style-name="Car.predefinitoparagrafo" style:family="text">
      <style:text-properties style:font-name="Arial" fo:font-size="10pt" style:font-size-asian="10pt" style:font-size-complex="10pt"/>
    </style:style>
    <style:style style:name="T455" style:parent-style-name="Car.predefinitoparagrafo" style:family="text">
      <style:text-properties style:font-name="Arial" fo:font-weight="bold" style:font-weight-asian="bold" fo:font-size="10pt" style:font-size-asian="10pt" style:font-size-complex="10pt"/>
    </style:style>
    <style:style style:name="T456" style:parent-style-name="Car.predefinitoparagrafo" style:family="text">
      <style:text-properties style:font-name="Arial" fo:font-weight="bold" style:font-weight-asian="bold" fo:font-size="10pt" style:font-size-asian="10pt" style:font-size-complex="10pt"/>
    </style:style>
    <style:style style:name="T457" style:parent-style-name="Car.predefinitoparagrafo" style:family="text">
      <style:text-properties style:font-name="Arial" fo:font-size="10pt" style:font-size-asian="10pt" style:font-size-complex="10pt"/>
    </style:style>
    <style:style style:name="T458" style:parent-style-name="Car.predefinitoparagrafo" style:family="text">
      <style:text-properties style:font-name="Arial" fo:font-weight="bold" style:font-weight-asian="bold" fo:font-size="10pt" style:font-size-asian="10pt" style:font-size-complex="10pt"/>
    </style:style>
    <style:style style:name="T459" style:parent-style-name="Car.predefinitoparagrafo" style:family="text">
      <style:text-properties style:font-name="Arial" fo:font-size="10pt" style:font-size-asian="10pt" style:font-size-complex="10pt"/>
    </style:style>
    <style:style style:name="P460" style:parent-style-name="Standard" style:family="paragraph">
      <style:paragraph-properties fo:text-align="justify" fo:margin-bottom="0in" fo:line-height="100%"/>
      <style:text-properties style:font-name="Arial" fo:font-size="10pt" style:font-size-asian="10pt" style:font-size-complex="10pt"/>
    </style:style>
    <style:style style:name="P461" style:parent-style-name="Standard" style:family="paragraph">
      <style:paragraph-properties fo:text-align="justify" fo:margin-bottom="0in" fo:line-height="100%"/>
      <style:text-properties style:font-name="Arial" fo:font-size="10pt" style:font-size-asian="10pt" style:font-size-complex="10pt"/>
    </style:style>
    <style:style style:name="P462" style:parent-style-name="Standard" style:family="paragraph">
      <style:paragraph-properties fo:text-align="justify" fo:margin-bottom="0in" fo:line-height="100%"/>
    </style:style>
    <style:style style:name="T463" style:parent-style-name="Car.predefinitoparagrafo" style:family="text">
      <style:text-properties style:font-name="Arial" fo:font-size="10pt" style:font-size-asian="10pt" style:font-size-complex="10pt"/>
    </style:style>
    <style:style style:name="T464" style:parent-style-name="Car.predefinitoparagrafo" style:family="text">
      <style:text-properties style:font-name="Arial" fo:font-weight="bold" style:font-weight-asian="bold" fo:font-size="10pt" style:font-size-asian="10pt" style:font-size-complex="10pt"/>
    </style:style>
    <style:style style:name="T465" style:parent-style-name="Car.predefinitoparagrafo" style:family="text">
      <style:text-properties style:font-name="Arial" fo:font-size="10pt" style:font-size-asian="10pt" style:font-size-complex="10pt"/>
    </style:style>
    <style:style style:name="T466" style:parent-style-name="Car.predefinitoparagrafo" style:family="text">
      <style:text-properties style:font-name="Arial" fo:font-size="10pt" style:font-size-asian="10pt" style:font-size-complex="10pt"/>
    </style:style>
    <style:style style:name="T467" style:parent-style-name="Car.predefinitoparagrafo" style:family="text">
      <style:text-properties style:font-name="Arial" fo:font-size="10pt" style:font-size-asian="10pt" style:font-size-complex="10pt"/>
    </style:style>
    <style:style style:name="P468"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69" style:parent-style-name="Standard" style:family="paragraph">
      <style:paragraph-properties fo:text-align="justify" fo:margin-bottom="0in" fo:line-height="100%"/>
    </style:style>
    <style:style style:name="T470" style:parent-style-name="Car.predefinitoparagrafo" style:family="text">
      <style:text-properties style:font-name="Arial" fo:font-size="10pt" style:font-size-asian="10pt" style:font-size-complex="10pt"/>
    </style:style>
    <style:style style:name="T471" style:parent-style-name="Car.predefinitoparagrafo" style:family="text">
      <style:text-properties style:font-name="Arial" fo:font-weight="bold" style:font-weight-asian="bold" fo:font-size="10pt" style:font-size-asian="10pt" style:font-size-complex="10pt"/>
    </style:style>
    <style:style style:name="T472" style:parent-style-name="Car.predefinitoparagrafo" style:family="text">
      <style:text-properties style:font-name="Arial" fo:font-size="10pt" style:font-size-asian="10pt" style:font-size-complex="10pt"/>
    </style:style>
    <style:style style:name="T473" style:parent-style-name="Car.predefinitoparagrafo" style:family="text">
      <style:text-properties style:font-name="Arial" fo:font-size="10pt" style:font-size-asian="10pt" style:font-size-complex="10pt"/>
    </style:style>
    <style:style style:name="T474" style:parent-style-name="Car.predefinitoparagrafo" style:family="text">
      <style:text-properties style:font-name="Arial" fo:font-weight="bold" style:font-weight-asian="bold" fo:font-size="10pt" style:font-size-asian="10pt" style:font-size-complex="10pt"/>
    </style:style>
    <style:style style:name="T475" style:parent-style-name="Car.predefinitoparagrafo" style:family="text">
      <style:text-properties style:font-name="Arial" fo:font-size="10pt" style:font-size-asian="10pt" style:font-size-complex="10pt"/>
    </style:style>
    <style:style style:name="P476" style:parent-style-name="Standard" style:family="paragraph">
      <style:paragraph-properties fo:text-align="justify" fo:margin-bottom="0in" fo:line-height="100%"/>
    </style:style>
    <style:style style:name="T477" style:parent-style-name="Car.predefinitoparagrafo" style:family="text">
      <style:text-properties style:font-name="Arial" fo:font-size="10pt" style:font-size-asian="10pt" style:font-size-complex="10pt"/>
    </style:style>
    <style:style style:name="T478" style:parent-style-name="Car.predefinitoparagrafo" style:family="text">
      <style:text-properties style:font-name="Arial" fo:font-weight="bold" style:font-weight-asian="bold" fo:font-size="10pt" style:font-size-asian="10pt" style:font-size-complex="10pt"/>
    </style:style>
    <style:style style:name="T479" style:parent-style-name="Car.predefinitoparagrafo" style:family="text">
      <style:text-properties style:font-name="Arial" fo:font-size="10pt" style:font-size-asian="10pt" style:font-size-complex="10pt"/>
    </style:style>
    <style:style style:name="T480" style:parent-style-name="Car.predefinitoparagrafo" style:family="text">
      <style:text-properties style:font-name="Arial" fo:font-size="10pt" style:font-size-asian="10pt" style:font-size-complex="10pt"/>
    </style:style>
    <style:style style:name="P481"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482" style:parent-style-name="Standard" style:family="paragraph">
      <style:paragraph-properties fo:text-align="justify" fo:margin-bottom="0in" fo:line-height="100%"/>
      <style:text-properties style:font-name="Arial" fo:font-size="10pt" style:font-size-asian="10pt" style:font-size-complex="10pt"/>
    </style:style>
    <style:style style:name="P483" style:parent-style-name="Standard" style:family="paragraph">
      <style:paragraph-properties fo:text-align="justify" fo:margin-bottom="0in" fo:line-height="100%"/>
      <style:text-properties style:font-name="Arial" fo:font-size="10pt" style:font-size-asian="10pt" style:font-size-complex="10pt"/>
    </style:style>
    <style:style style:name="P484" style:parent-style-name="Standard" style:family="paragraph">
      <style:paragraph-properties fo:text-align="justify" fo:margin-bottom="0in" fo:line-height="100%"/>
      <style:text-properties style:font-name="Arial" fo:font-size="10pt" style:font-size-asian="10pt" style:font-size-complex="10pt"/>
    </style:style>
    <style:style style:name="P485" style:parent-style-name="Standard" style:family="paragraph">
      <style:paragraph-properties fo:text-align="justify" fo:margin-bottom="0in" fo:line-height="100%"/>
    </style:style>
    <style:style style:name="T486" style:parent-style-name="Car.predefinitoparagrafo" style:family="text">
      <style:text-properties style:font-name="Arial" fo:font-size="10pt" style:font-size-asian="10pt" style:font-size-complex="10pt"/>
    </style:style>
    <style:style style:name="T487" style:parent-style-name="Car.predefinitoparagrafo" style:family="text">
      <style:text-properties style:font-name="Arial" fo:font-style="italic" style:font-style-asian="italic" fo:font-size="10pt" style:font-size-asian="10pt" style:font-size-complex="10pt"/>
    </style:style>
    <style:style style:name="T488" style:parent-style-name="Car.predefinitoparagrafo" style:family="text">
      <style:text-properties style:font-name="Arial" fo:font-size="10pt" style:font-size-asian="10pt" style:font-size-complex="10pt"/>
    </style:style>
    <style:style style:name="T489" style:parent-style-name="Car.predefinitoparagrafo" style:family="text">
      <style:text-properties style:font-name="Arial" fo:font-style="italic" style:font-style-asian="italic" fo:font-size="10pt" style:font-size-asian="10pt" style:font-size-complex="10pt"/>
    </style:style>
    <style:style style:name="T490" style:parent-style-name="Car.predefinitoparagrafo" style:family="text">
      <style:text-properties style:font-name="Arial" fo:font-style="italic" style:font-style-asian="italic" fo:font-size="10pt" style:font-size-asian="10pt" style:font-size-complex="10pt"/>
    </style:style>
    <style:style style:name="T491" style:parent-style-name="Car.predefinitoparagrafo" style:family="text">
      <style:text-properties style:font-name="Arial" fo:font-size="10pt" style:font-size-asian="10pt" style:font-size-complex="10pt"/>
    </style:style>
    <style:style style:name="P492" style:parent-style-name="Standard" style:family="paragraph">
      <style:paragraph-properties fo:text-align="justify" fo:margin-bottom="0in" fo:line-height="100%"/>
      <style:text-properties style:font-name="Arial" fo:font-size="10pt" style:font-size-asian="10pt" style:font-size-complex="10pt"/>
    </style:style>
    <style:style style:name="P493" style:parent-style-name="Standard" style:family="paragraph">
      <style:paragraph-properties fo:text-align="justify" fo:margin-bottom="0in" fo:line-height="100%"/>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494" style:parent-style-name="Standard" style:family="paragraph">
      <style:paragraph-properties fo:text-align="justify" fo:margin-bottom="0in" fo:line-height="100%"/>
      <style:text-properties style:font-name="Arial" fo:font-size="10pt" style:font-size-asian="10pt" style:font-size-complex="10pt"/>
    </style:style>
    <style:style style:name="P495" style:parent-style-name="Standard" style:family="paragraph">
      <style:paragraph-properties fo:text-align="justify" fo:margin-bottom="0in" fo:line-height="100%"/>
      <style:text-properties style:font-name="Arial" fo:font-size="10pt" style:font-size-asian="10pt" style:font-size-complex="10pt"/>
    </style:style>
    <style:style style:name="P496" style:parent-style-name="Standard" style:family="paragraph">
      <style:paragraph-properties fo:text-align="justify" fo:margin-bottom="0in" fo:line-height="100%"/>
      <style:text-properties style:font-name="Arial" fo:font-size="10pt" style:font-size-asian="10pt" style:font-size-complex="10pt"/>
    </style:style>
    <style:style style:name="P497" style:parent-style-name="Standard" style:family="paragraph">
      <style:paragraph-properties fo:text-align="justify" fo:margin-bottom="0in" fo:line-height="100%"/>
      <style:text-properties style:font-name="Arial" fo:font-size="10pt" style:font-size-asian="10pt" style:font-size-complex="10pt"/>
    </style:style>
    <style:style style:name="P498" style:parent-style-name="Standard" style:family="paragraph">
      <style:paragraph-properties fo:text-align="justify" fo:margin-bottom="0in" fo:line-height="100%"/>
      <style:text-properties style:font-name="Arial" fo:font-size="10pt" style:font-size-asian="10pt" style:font-size-complex="10pt"/>
    </style:style>
    <style:style style:name="P499" style:parent-style-name="Standard" style:family="paragraph">
      <style:paragraph-properties fo:text-align="justify" fo:margin-bottom="0in" fo:line-height="100%"/>
      <style:text-properties style:font-name="Arial" fo:font-size="10pt" style:font-size-asian="10pt" style:font-size-complex="10pt"/>
    </style:style>
    <style:style style:name="P500" style:parent-style-name="Standard" style:family="paragraph">
      <style:paragraph-properties fo:text-align="justify" fo:margin-bottom="0in" fo:line-height="100%"/>
      <style:text-properties style:font-name="Arial" fo:font-size="10pt" style:font-size-asian="10pt" style:font-size-complex="10pt"/>
    </style:style>
    <style:style style:name="P501" style:parent-style-name="Standard" style:family="paragraph">
      <style:paragraph-properties fo:text-align="justify" fo:margin-bottom="0in" fo:line-height="100%"/>
      <style:text-properties style:font-name="Arial" fo:font-size="10pt" style:font-size-asian="10pt" style:font-size-complex="10pt"/>
    </style:style>
    <style:style style:name="P502"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503" style:parent-style-name="Standard" style:family="paragraph">
      <style:paragraph-properties fo:text-align="justify" fo:margin-bottom="0in" fo:line-height="100%"/>
      <style:text-properties style:font-name="Arial" fo:font-size="10pt" style:font-size-asian="10pt" style:font-size-complex="10pt"/>
    </style:style>
    <style:style style:name="P504" style:parent-style-name="Standard" style:family="paragraph">
      <style:paragraph-properties fo:text-align="justify" fo:margin-bottom="0in" fo:line-height="100%"/>
      <style:text-properties style:font-name="Arial" fo:font-weight="bold" style:font-weight-asian="bold" style:font-weight-complex="bold" fo:font-size="10pt" style:font-size-asian="10pt" style:font-size-complex="10pt"/>
    </style:style>
    <style:style style:name="P505" style:parent-style-name="Standard" style:family="paragraph">
      <style:paragraph-properties fo:text-align="justify" fo:margin-bottom="0in" fo:line-height="100%"/>
      <style:text-properties style:font-name="Arial" fo:font-size="10pt" style:font-size-asian="10pt" style:font-size-complex="10pt"/>
    </style:style>
    <style:style style:name="P506" style:parent-style-name="Standard" style:family="paragraph">
      <style:paragraph-properties fo:text-align="justify" fo:margin-bottom="0in" fo:line-height="100%"/>
      <style:text-properties style:font-name="Arial" fo:font-size="10pt" style:font-size-asian="10pt" style:font-size-complex="10pt"/>
    </style:style>
    <style:style style:name="P507" style:parent-style-name="Standard" style:family="paragraph">
      <style:paragraph-properties fo:text-align="justify" fo:margin-bottom="0in" fo:line-height="100%"/>
    </style:style>
    <style:style style:name="T508" style:parent-style-name="Car.predefinitoparagrafo" style:family="text">
      <style:text-properties style:font-name="Arial" fo:font-weight="bold" style:font-weight-asian="bold" fo:font-size="10pt" style:font-size-asian="10pt" style:font-size-complex="10pt"/>
    </style:style>
    <style:style style:name="T509" style:parent-style-name="Car.predefinitoparagrafo" style:family="text">
      <style:text-properties style:font-name="Arial" fo:font-size="10pt" style:font-size-asian="10pt" style:font-size-complex="10pt"/>
    </style:style>
    <style:style style:name="P510" style:parent-style-name="Standard" style:list-style-name="WWNum28" style:family="paragraph">
      <style:paragraph-properties fo:text-align="justify" fo:margin-bottom="0in" fo:line-height="100%"/>
    </style:style>
    <style:style style:name="T511" style:parent-style-name="Car.predefinitoparagrafo" style:family="text">
      <style:text-properties style:font-name="Arial" fo:font-weight="bold" style:font-weight-asian="bold" fo:font-size="10pt" style:font-size-asian="10pt" style:font-size-complex="10pt"/>
    </style:style>
    <style:style style:name="T512" style:parent-style-name="Car.predefinitoparagrafo" style:family="text">
      <style:text-properties style:font-name="Arial" fo:font-size="10pt" style:font-size-asian="10pt" style:font-size-complex="10pt"/>
    </style:style>
    <style:style style:name="T513" style:parent-style-name="Car.predefinitoparagrafo" style:family="text">
      <style:text-properties style:font-name="Arial" fo:font-size="10pt" style:font-size-asian="10pt" style:font-size-complex="10pt"/>
    </style:style>
    <style:style style:name="T514" style:parent-style-name="Car.predefinitoparagrafo" style:family="text">
      <style:text-properties style:font-name="Arial" fo:font-size="10pt" style:font-size-asian="10pt" style:font-size-complex="10pt"/>
    </style:style>
    <style:style style:name="P515" style:parent-style-name="Standard" style:list-style-name="WWNum29" style:family="paragraph">
      <style:paragraph-properties fo:text-align="justify" fo:margin-bottom="0in" fo:line-height="100%"/>
    </style:style>
    <style:style style:name="T516" style:parent-style-name="Car.predefinitoparagrafo" style:family="text">
      <style:text-properties style:font-name="Arial" fo:font-size="10pt" style:font-size-asian="10pt" style:font-size-complex="10pt"/>
    </style:style>
    <style:style style:name="T517" style:parent-style-name="Car.predefinitoparagrafo" style:family="text">
      <style:text-properties style:font-name="Arial" fo:font-size="10pt" style:font-size-asian="10pt" style:font-size-complex="10pt"/>
    </style:style>
    <style:style style:name="T518" style:parent-style-name="Car.predefinitoparagrafo" style:family="text">
      <style:text-properties style:font-name="Arial" fo:font-size="10pt" style:font-size-asian="10pt" style:font-size-complex="10pt"/>
    </style:style>
    <style:style style:name="T519" style:parent-style-name="Car.predefinitoparagrafo" style:family="text">
      <style:text-properties style:font-name="Arial" fo:font-size="10pt" style:font-size-asian="10pt" style:font-size-complex="10pt"/>
    </style:style>
    <style:style style:name="T520" style:parent-style-name="Car.predefinitoparagrafo" style:family="text">
      <style:text-properties style:font-name="Arial" fo:font-size="10pt" style:font-size-asian="10pt" style:font-size-complex="10pt"/>
    </style:style>
    <style:style style:name="T521" style:parent-style-name="Car.predefinitoparagrafo" style:family="text">
      <style:text-properties style:font-name="Arial" fo:font-size="10pt" style:font-size-asian="10pt" style:font-size-complex="10pt"/>
    </style:style>
    <style:style style:name="T522" style:parent-style-name="Car.predefinitoparagrafo" style:family="text">
      <style:text-properties style:font-name="Arial" fo:font-size="10pt" style:font-size-asian="10pt" style:font-size-complex="10pt"/>
    </style:style>
    <style:style style:name="T523" style:parent-style-name="Internetlink" style:family="text">
      <style:text-properties style:font-name="Arial" fo:font-size="10pt" style:font-size-asian="10pt" style:font-size-complex="10pt"/>
    </style:style>
    <style:style style:name="P524"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525" style:parent-style-name="Standard" style:family="paragraph">
      <style:paragraph-properties fo:text-align="justify" fo:margin-bottom="0in" fo:line-height="100%"/>
      <style:text-properties style:font-name="Arial" fo:font-size="10pt" style:font-size-asian="10pt" style:font-size-complex="10pt"/>
    </style:style>
    <style:style style:name="P526" style:parent-style-name="Standard" style:family="paragraph">
      <style:paragraph-properties fo:text-align="justify" fo:margin-bottom="0in" fo:line-height="100%"/>
      <style:text-properties style:font-name="Arial" fo:font-size="10pt" style:font-size-asian="10pt" style:font-size-complex="10pt"/>
    </style:style>
    <style:style style:name="P527" style:parent-style-name="Standard" style:family="paragraph">
      <style:paragraph-properties fo:text-align="justify" fo:margin-bottom="0in" fo:line-height="100%"/>
    </style:style>
    <style:style style:name="T528"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529" style:parent-style-name="Car.predefinitoparagrafo" style:family="text">
      <style:text-properties style:font-name="Arial" fo:font-size="10pt" style:font-size-asian="10pt" style:font-size-complex="10pt"/>
    </style:style>
    <style:style style:name="T530" style:parent-style-name="Car.predefinitoparagrafo" style:family="text">
      <style:text-properties style:font-name="Arial" fo:font-size="10pt" style:font-size-asian="10pt" style:font-size-complex="10pt"/>
    </style:style>
    <style:style style:name="T531"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532"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P533" style:parent-style-name="Standard" style:family="paragraph">
      <style:paragraph-properties fo:text-align="justify" fo:margin-bottom="0in" fo:line-height="100%"/>
      <style:text-properties style:font-name="Arial" fo:font-size="10pt" style:font-size-asian="10pt" style:font-size-complex="10pt"/>
    </style:style>
    <style:style style:name="P534" style:parent-style-name="Standard" style:family="paragraph">
      <style:paragraph-properties fo:text-align="justify" fo:margin-bottom="0in" fo:line-height="100%"/>
      <style:text-properties style:font-name="Arial" fo:font-size="10pt" style:font-size-asian="10pt" style:font-size-complex="10pt"/>
    </style:style>
    <style:style style:name="P535" style:parent-style-name="Standard" style:family="paragraph">
      <style:paragraph-properties fo:text-align="justify" fo:margin-bottom="0in" fo:line-height="100%"/>
    </style:style>
    <style:style style:name="T536" style:parent-style-name="Car.predefinitoparagrafo" style:family="text">
      <style:text-properties style:font-name="Arial" fo:font-weight="bold" style:font-weight-asian="bold" fo:font-size="10pt" style:font-size-asian="10pt" style:font-size-complex="10pt"/>
    </style:style>
    <style:style style:name="T537" style:parent-style-name="Car.predefinitoparagrafo" style:family="text">
      <style:text-properties style:font-name="Arial" fo:font-size="10pt" style:font-size-asian="10pt" style:font-size-complex="10pt"/>
    </style:style>
    <style:style style:name="T538" style:parent-style-name="Car.predefinitoparagrafo" style:family="text">
      <style:text-properties style:font-name="Arial" fo:font-weight="bold" style:font-weight-asian="bold" fo:font-size="10pt" style:font-size-asian="10pt" style:font-size-complex="10pt"/>
    </style:style>
    <style:style style:name="T539" style:parent-style-name="Car.predefinitoparagrafo" style:family="text">
      <style:text-properties style:font-name="Arial" fo:font-size="10pt" style:font-size-asian="10pt" style:font-size-complex="10pt"/>
    </style:style>
    <style:style style:name="T540" style:parent-style-name="Car.predefinitoparagrafo" style:family="text">
      <style:text-properties style:font-name="Arial" fo:font-size="10pt" style:font-size-asian="10pt" style:font-size-complex="10pt"/>
    </style:style>
    <style:style style:name="P541"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542" style:parent-style-name="Standard" style:family="paragraph">
      <style:paragraph-properties fo:text-align="justify" fo:margin-bottom="0in" fo:line-height="100%"/>
      <style:text-properties style:font-name="Arial" fo:font-size="10pt" style:font-size-asian="10pt" style:font-size-complex="10pt"/>
    </style:style>
    <style:style style:name="P543" style:parent-style-name="Standard" style:family="paragraph">
      <style:paragraph-properties fo:text-align="justify" fo:margin-bottom="0in" fo:line-height="100%"/>
      <style:text-properties style:font-name="Arial" fo:font-size="10pt" style:font-size-asian="10pt" style:font-size-complex="10pt"/>
    </style:style>
    <style:style style:name="P544" style:parent-style-name="Standard" style:family="paragraph">
      <style:paragraph-properties fo:text-align="justify" fo:margin-bottom="0in" fo:line-height="100%"/>
      <style:text-properties style:font-name="Arial" fo:font-size="10pt" style:font-size-asian="10pt" style:font-size-complex="10pt"/>
    </style:style>
    <style:style style:name="P545" style:parent-style-name="Standard" style:family="paragraph">
      <style:paragraph-properties fo:text-align="justify" fo:margin-bottom="0in" fo:line-height="100%"/>
      <style:text-properties style:font-name="Arial" fo:font-size="10pt" style:font-size-asian="10pt" style:font-size-complex="10pt"/>
    </style:style>
    <style:style style:name="P546" style:parent-style-name="Standard" style:family="paragraph">
      <style:paragraph-properties fo:text-align="justify" fo:margin-bottom="0in" fo:line-height="100%"/>
      <style:text-properties style:font-name="Arial" fo:font-size="10pt" style:font-size-asian="10pt" style:font-size-complex="10pt"/>
    </style:style>
    <style:style style:name="P547" style:parent-style-name="Standard" style:family="paragraph">
      <style:paragraph-properties fo:text-align="justify" fo:margin-bottom="0in" fo:line-height="100%"/>
      <style:text-properties style:font-name="Arial" fo:font-size="10pt" style:font-size-asian="10pt" style:font-size-complex="10pt"/>
    </style:style>
    <style:style style:name="P548" style:parent-style-name="Standard" style:family="paragraph">
      <style:paragraph-properties fo:text-align="justify" fo:margin-bottom="0in" fo:line-height="100%"/>
      <style:text-properties style:font-name="Arial" fo:font-size="10pt" style:font-size-asian="10pt" style:font-size-complex="10pt"/>
    </style:style>
    <style:style style:name="P549" style:parent-style-name="Standard" style:family="paragraph">
      <style:paragraph-properties fo:text-align="justify" fo:margin-bottom="0in" fo:line-height="100%"/>
      <style:text-properties style:font-name="Arial" fo:font-size="10pt" style:font-size-asian="10pt" style:font-size-complex="10pt"/>
    </style:style>
    <style:style style:name="P550" style:parent-style-name="Standard" style:family="paragraph">
      <style:paragraph-properties fo:text-align="justify" fo:margin-bottom="0in" fo:line-height="100%"/>
      <style:text-properties style:font-name="Arial" fo:font-size="10pt" style:font-size-asian="10pt" style:font-size-complex="10pt"/>
    </style:style>
    <style:style style:name="P551" style:parent-style-name="Standard" style:family="paragraph">
      <style:paragraph-properties fo:text-align="justify" fo:margin-bottom="0in" fo:line-height="100%"/>
      <style:text-properties style:font-name="Arial" fo:font-size="10pt" style:font-size-asian="10pt" style:font-size-complex="10pt"/>
    </style:style>
    <style:style style:name="P552" style:parent-style-name="Standard" style:family="paragraph">
      <style:paragraph-properties fo:text-align="justify" fo:margin-bottom="0in" fo:line-height="100%"/>
      <style:text-properties style:font-name="Arial" fo:font-size="10pt" style:font-size-asian="10pt" style:font-size-complex="10pt"/>
    </style:style>
    <style:style style:name="P553" style:parent-style-name="Standard" style:family="paragraph">
      <style:paragraph-properties fo:text-align="justify" fo:margin-bottom="0in" fo:line-height="100%"/>
      <style:text-properties style:font-name="Arial" fo:font-size="10pt" style:font-size-asian="10pt" style:font-size-complex="10pt"/>
    </style:style>
    <style:style style:name="P554" style:parent-style-name="Standard" style:family="paragraph">
      <style:paragraph-properties fo:text-align="justify" fo:margin-bottom="0in" fo:line-height="100%"/>
      <style:text-properties style:font-name="Arial" fo:font-size="10pt" style:font-size-asian="10pt" style:font-size-complex="10pt"/>
    </style:style>
    <style:style style:name="P555" style:parent-style-name="Standard" style:family="paragraph">
      <style:paragraph-properties fo:text-align="justify" fo:margin-bottom="0in" fo:line-height="100%"/>
      <style:text-properties style:font-name="Arial" fo:font-size="10pt" style:font-size-asian="10pt" style:font-size-complex="10pt"/>
    </style:style>
    <style:style style:name="P556" style:parent-style-name="Standard" style:family="paragraph">
      <style:paragraph-properties fo:text-align="justify" fo:margin-bottom="0in" fo:line-height="100%"/>
      <style:text-properties style:font-name="Arial" fo:font-size="10pt" style:font-size-asian="10pt" style:font-size-complex="10pt"/>
    </style:style>
    <style:style style:name="P557"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558" style:parent-style-name="Standard" style:family="paragraph">
      <style:paragraph-properties fo:text-align="justify" fo:margin-bottom="0in" fo:line-height="100%"/>
    </style:style>
    <style:style style:name="T559" style:parent-style-name="Car.predefinitoparagrafo" style:family="text">
      <style:text-properties style:font-name="Arial" fo:font-weight="bold" style:font-weight-asian="bold" fo:font-size="10pt" style:font-size-asian="10pt" style:font-size-complex="10pt"/>
    </style:style>
    <style:style style:name="T560" style:parent-style-name="Car.predefinitoparagrafo" style:family="text">
      <style:text-properties style:font-name="Arial" fo:font-size="10pt" style:font-size-asian="10pt" style:font-size-complex="10pt"/>
    </style:style>
    <style:style style:name="T561" style:parent-style-name="Car.predefinitoparagrafo" style:family="text">
      <style:text-properties style:font-name="Arial" fo:font-size="10pt" style:font-size-asian="10pt" style:font-size-complex="10pt"/>
    </style:style>
    <style:style style:name="T562" style:parent-style-name="Car.predefinitoparagrafo" style:family="text">
      <style:text-properties style:font-name="Arial" fo:font-size="10pt" style:font-size-asian="10pt" style:font-size-complex="10pt"/>
    </style:style>
    <style:style style:name="T563" style:parent-style-name="Internetlink" style:family="text">
      <style:text-properties style:font-name="Arial" fo:font-size="10pt" style:font-size-asian="10pt" style:font-size-complex="10pt"/>
    </style:style>
    <style:style style:name="T564" style:parent-style-name="Car.predefinitoparagrafo" style:family="text">
      <style:text-properties style:font-name="Arial" fo:font-size="10pt" style:font-size-asian="10pt" style:font-size-complex="10pt"/>
    </style:style>
    <style:style style:name="P565" style:parent-style-name="Standard" style:family="paragraph">
      <style:paragraph-properties fo:text-align="justify" fo:margin-bottom="0in" fo:line-height="100%"/>
    </style:style>
    <style:style style:name="T566" style:parent-style-name="Car.predefinitoparagrafo" style:family="text">
      <style:text-properties style:font-name="Arial" fo:font-weight="bold" style:font-weight-asian="bold" fo:font-size="10pt" style:font-size-asian="10pt" style:font-size-complex="10pt"/>
    </style:style>
    <style:style style:name="T567" style:parent-style-name="Car.predefinitoparagrafo" style:family="text">
      <style:text-properties style:font-name="Arial" fo:font-weight="bold" style:font-weight-asian="bold" fo:font-size="10pt" style:font-size-asian="10pt" style:font-size-complex="10pt"/>
    </style:style>
    <style:style style:name="T568" style:parent-style-name="Car.predefinitoparagrafo" style:family="text">
      <style:text-properties style:font-name="Arial" fo:font-size="10pt" style:font-size-asian="10pt" style:font-size-complex="10pt"/>
    </style:style>
    <style:style style:name="T569" style:parent-style-name="Car.predefinitoparagrafo" style:family="text">
      <style:text-properties style:font-name="Arial" fo:font-size="10pt" style:font-size-asian="10pt" style:font-size-complex="10pt"/>
    </style:style>
    <style:style style:name="T570" style:parent-style-name="Internetlink" style:family="text">
      <style:text-properties style:font-name="Arial" fo:font-size="10pt" style:font-size-asian="10pt" style:font-size-complex="10pt"/>
    </style:style>
    <style:style style:name="T571" style:parent-style-name="Car.predefinitoparagrafo" style:family="text">
      <style:text-properties style:font-name="Arial" fo:font-size="10pt" style:font-size-asian="10pt" style:font-size-complex="10pt"/>
    </style:style>
    <style:style style:name="P572" style:parent-style-name="Standard" style:family="paragraph">
      <style:paragraph-properties fo:text-align="justify" fo:margin-bottom="0in" fo:line-height="100%"/>
      <style:text-properties style:font-name="Arial" fo:font-size="10pt" style:font-size-asian="10pt" style:font-size-complex="10pt"/>
    </style:style>
    <style:style style:name="P573" style:parent-style-name="Standard" style:family="paragraph">
      <style:paragraph-properties fo:text-align="justify" fo:margin-bottom="0in" fo:line-height="100%"/>
    </style:style>
    <style:style style:name="T574" style:parent-style-name="Car.predefinitoparagrafo" style:family="text">
      <style:text-properties style:font-name="Arial" fo:font-size="10pt" style:font-size-asian="10pt" style:font-size-complex="10pt"/>
    </style:style>
    <style:style style:name="T575" style:parent-style-name="Car.predefinitoparagrafo" style:family="text">
      <style:text-properties style:font-name="Arial" fo:font-weight="bold" style:font-weight-asian="bold" fo:font-size="10pt" style:font-size-asian="10pt" style:font-size-complex="10pt"/>
    </style:style>
    <style:style style:name="T576" style:parent-style-name="Car.predefinitoparagrafo" style:family="text">
      <style:text-properties style:font-name="Arial" fo:font-size="10pt" style:font-size-asian="10pt" style:font-size-complex="10pt"/>
    </style:style>
    <style:style style:name="P577" style:parent-style-name="Standard" style:family="paragraph">
      <style:paragraph-properties fo:text-align="justify" fo:margin-bottom="0in" fo:line-height="100%"/>
      <style:text-properties style:font-name="Arial" fo:font-size="10pt" style:font-size-asian="10pt" style:font-size-complex="10pt"/>
    </style:style>
    <style:style style:name="P578" style:parent-style-name="Standard" style:family="paragraph">
      <style:paragraph-properties fo:text-align="justify" fo:margin-bottom="0in" fo:line-height="100%"/>
    </style:style>
    <style:style style:name="T579" style:parent-style-name="Car.predefinitoparagrafo" style:family="text">
      <style:text-properties style:font-name="Arial" fo:font-weight="bold" style:font-weight-asian="bold" fo:font-size="10pt" style:font-size-asian="10pt" style:font-size-complex="10pt"/>
    </style:style>
    <style:style style:name="T580" style:parent-style-name="Car.predefinitoparagrafo" style:family="text">
      <style:text-properties style:font-name="Arial" fo:font-size="10pt" style:font-size-asian="10pt" style:font-size-complex="10pt"/>
    </style:style>
    <style:style style:name="T581" style:parent-style-name="Car.predefinitoparagrafo" style:family="text">
      <style:text-properties style:font-name="Arial" fo:font-size="10pt" style:font-size-asian="10pt" style:font-size-complex="10pt"/>
    </style:style>
    <style:style style:name="T582" style:parent-style-name="Car.predefinitoparagrafo" style:family="text">
      <style:text-properties style:font-name="Arial" fo:font-weight="bold" style:font-weight-asian="bold" fo:font-size="10pt" style:font-size-asian="10pt" style:font-size-complex="10pt"/>
    </style:style>
    <style:style style:name="T583" style:parent-style-name="Car.predefinitoparagrafo" style:family="text">
      <style:text-properties style:font-name="Arial" fo:font-size="10pt" style:font-size-asian="10pt" style:font-size-complex="10pt"/>
    </style:style>
    <style:style style:name="T584" style:parent-style-name="Car.predefinitoparagrafo" style:family="text">
      <style:text-properties style:font-name="Arial" fo:font-weight="bold" style:font-weight-asian="bold" fo:font-size="10pt" style:font-size-asian="10pt" style:font-size-complex="10pt"/>
    </style:style>
    <style:style style:name="T585" style:parent-style-name="Car.predefinitoparagrafo" style:family="text">
      <style:text-properties style:font-name="Arial" fo:font-size="10pt" style:font-size-asian="10pt" style:font-size-complex="10pt"/>
    </style:style>
    <style:style style:name="P586" style:parent-style-name="Standard" style:family="paragraph">
      <style:paragraph-properties fo:text-align="justify" fo:margin-bottom="0in" fo:line-height="100%"/>
      <style:text-properties style:font-name="Arial" fo:font-size="10pt" style:font-size-asian="10pt" style:font-size-complex="10pt"/>
    </style:style>
    <style:style style:name="P587" style:parent-style-name="Standard" style:family="paragraph">
      <style:paragraph-properties fo:text-align="justify" fo:margin-bottom="0in" fo:line-height="100%"/>
      <style:text-properties style:font-name="Arial" fo:font-size="10pt" style:font-size-asian="10pt" style:font-size-complex="10pt"/>
    </style:style>
    <style:style style:name="P588" style:parent-style-name="Standard" style:family="paragraph">
      <style:paragraph-properties fo:text-align="justify" fo:margin-bottom="0in" fo:line-height="100%"/>
      <style:text-properties style:font-name="Arial" fo:font-size="10pt" style:font-size-asian="10pt" style:font-size-complex="10pt"/>
    </style:style>
    <style:style style:name="P589" style:parent-style-name="Standard" style:family="paragraph">
      <style:paragraph-properties fo:text-align="justify" fo:margin-bottom="0in" fo:line-height="100%"/>
    </style:style>
    <style:style style:name="T590" style:parent-style-name="Car.predefinitoparagrafo" style:family="text">
      <style:text-properties style:font-name="Arial" fo:font-size="10pt" style:font-size-asian="10pt" style:font-size-complex="10pt"/>
    </style:style>
    <style:style style:name="T591"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592" style:parent-style-name="Car.predefinitoparagrafo" style:family="text">
      <style:text-properties style:font-name="Arial" fo:font-size="10pt" style:font-size-asian="10pt" style:font-size-complex="10pt"/>
    </style:style>
    <style:style style:name="T593" style:parent-style-name="Car.predefinitoparagrafo" style:family="text">
      <style:text-properties style:font-name="Arial" fo:font-size="10pt" style:font-size-asian="10pt" style:font-size-complex="10pt"/>
    </style:style>
    <style:style style:name="P594" style:parent-style-name="Standard" style:family="paragraph">
      <style:paragraph-properties fo:text-align="justify" fo:margin-bottom="0in" fo:line-height="100%"/>
    </style:style>
    <style:style style:name="T595" style:parent-style-name="Car.predefinitoparagrafo" style:family="text">
      <style:text-properties style:font-name="Arial" fo:font-size="10pt" style:font-size-asian="10pt" style:font-size-complex="10pt"/>
    </style:style>
    <style:style style:name="T596" style:parent-style-name="Car.predefinitoparagrafo" style:family="text">
      <style:text-properties style:font-name="Arial" fo:font-size="10pt" style:font-size-asian="10pt" style:font-size-complex="10pt"/>
    </style:style>
    <style:style style:name="T597" style:parent-style-name="Car.predefinitoparagrafo" style:family="text">
      <style:text-properties style:font-name="Arial" fo:font-weight="bold" style:font-weight-asian="bold" fo:font-size="10pt" style:font-size-asian="10pt" style:font-size-complex="10pt"/>
    </style:style>
    <style:style style:name="P598" style:parent-style-name="Standard" style:family="paragraph">
      <style:paragraph-properties fo:text-align="justify" fo:margin-bottom="0in" fo:line-height="100%"/>
    </style:style>
    <style:style style:name="T599" style:parent-style-name="Car.predefinitoparagrafo" style:family="text">
      <style:text-properties style:font-name="Arial" fo:font-weight="bold" style:font-weight-asian="bold" fo:font-size="10pt" style:font-size-asian="10pt" style:font-size-complex="10pt"/>
    </style:style>
    <style:style style:name="T600" style:parent-style-name="Car.predefinitoparagrafo" style:family="text">
      <style:text-properties style:font-name="Arial" fo:font-size="10pt" style:font-size-asian="10pt" style:font-size-complex="10pt"/>
    </style:style>
    <style:style style:name="T601" style:parent-style-name="Car.predefinitoparagrafo" style:family="text">
      <style:text-properties style:font-name="Arial" fo:font-size="10pt" style:font-size-asian="10pt" style:font-size-complex="10pt"/>
    </style:style>
    <style:style style:name="T602" style:parent-style-name="Car.predefinitoparagrafo" style:family="text">
      <style:text-properties style:font-name="Arial" fo:font-size="10pt" style:font-size-asian="10pt" style:font-size-complex="10pt"/>
    </style:style>
    <style:style style:name="P603" style:parent-style-name="Standard" style:family="paragraph">
      <style:paragraph-properties fo:text-align="justify" fo:margin-bottom="0in" fo:line-height="100%"/>
      <style:text-properties style:font-name="Arial" fo:font-size="10pt" style:font-size-asian="10pt" style:font-size-complex="10pt"/>
    </style:style>
    <style:style style:name="P604" style:parent-style-name="Standard" style:family="paragraph">
      <style:paragraph-properties fo:text-align="justify" fo:margin-bottom="0in" fo:line-height="100%"/>
    </style:style>
    <style:style style:name="T605" style:parent-style-name="Car.predefinitoparagrafo" style:family="text">
      <style:text-properties style:font-name="Arial" fo:font-weight="bold" style:font-weight-asian="bold" fo:font-size="10pt" style:font-size-asian="10pt" style:font-size-complex="10pt"/>
    </style:style>
    <style:style style:name="T606" style:parent-style-name="Car.predefinitoparagrafo" style:family="text">
      <style:text-properties style:font-name="Arial" fo:font-size="10pt" style:font-size-asian="10pt" style:font-size-complex="10pt"/>
    </style:style>
    <style:style style:name="T607" style:parent-style-name="Car.predefinitoparagrafo" style:family="text">
      <style:text-properties style:font-name="Arial" fo:font-weight="bold" style:font-weight-asian="bold" fo:font-size="10pt" style:font-size-asian="10pt" style:font-size-complex="10pt"/>
    </style:style>
    <style:style style:name="T608" style:parent-style-name="Car.predefinitoparagrafo" style:family="text">
      <style:text-properties style:font-name="Arial" fo:font-size="10pt" style:font-size-asian="10pt" style:font-size-complex="10pt"/>
    </style:style>
    <style:style style:name="T609" style:parent-style-name="Car.predefinitoparagrafo" style:family="text">
      <style:text-properties style:font-name="Arial" fo:font-weight="bold" style:font-weight-asian="bold" fo:font-size="10pt" style:font-size-asian="10pt" style:font-size-complex="10pt"/>
    </style:style>
    <style:style style:name="P610" style:parent-style-name="Standard" style:family="paragraph">
      <style:paragraph-properties fo:text-align="justify" fo:margin-bottom="0in" fo:line-height="100%"/>
      <style:text-properties style:font-name="Arial" fo:font-size="10pt" style:font-size-asian="10pt" style:font-size-complex="10pt"/>
    </style:style>
    <style:style style:name="P611" style:parent-style-name="Standard" style:family="paragraph">
      <style:paragraph-properties fo:text-align="justify" fo:margin-bottom="0in" fo:line-height="100%"/>
      <style:text-properties style:font-name="Arial" fo:font-size="10pt" style:font-size-asian="10pt" style:font-size-complex="10pt"/>
    </style:style>
    <style:style style:name="P612" style:parent-style-name="Standard" style:family="paragraph">
      <style:paragraph-properties fo:text-align="justify" fo:margin-bottom="0in" fo:line-height="100%"/>
    </style:style>
    <style:style style:name="T613" style:parent-style-name="Car.predefinitoparagrafo" style:family="text">
      <style:text-properties style:font-name="Arial" fo:font-size="10pt" style:font-size-asian="10pt" style:font-size-complex="10pt"/>
    </style:style>
    <style:style style:name="T614" style:parent-style-name="Car.predefinitoparagrafo" style:family="text">
      <style:text-properties style:font-name="Arial" fo:font-weight="bold" style:font-weight-asian="bold" fo:font-size="10pt" style:font-size-asian="10pt" style:font-size-complex="10pt"/>
    </style:style>
    <style:style style:name="T615" style:parent-style-name="Car.predefinitoparagrafo" style:family="text">
      <style:text-properties style:font-name="Arial" fo:font-weight="bold" style:font-weight-asian="bold" fo:font-size="10pt" style:font-size-asian="10pt" style:font-size-complex="10pt"/>
    </style:style>
    <style:style style:name="T616" style:parent-style-name="Car.predefinitoparagrafo" style:family="text">
      <style:text-properties style:font-name="Arial" fo:font-size="10pt" style:font-size-asian="10pt" style:font-size-complex="10pt"/>
    </style:style>
    <style:style style:name="T617" style:parent-style-name="Car.predefinitoparagrafo" style:family="text">
      <style:text-properties style:font-name="Arial" fo:font-weight="bold" style:font-weight-asian="bold" fo:font-size="10pt" style:font-size-asian="10pt" style:font-size-complex="10pt"/>
    </style:style>
    <style:style style:name="T618" style:parent-style-name="Car.predefinitoparagrafo" style:family="text">
      <style:text-properties style:font-name="Arial" fo:font-weight="bold" style:font-weight-asian="bold" fo:font-size="10pt" style:font-size-asian="10pt" style:font-size-complex="10pt"/>
    </style:style>
    <style:style style:name="T619" style:parent-style-name="Car.predefinitoparagrafo" style:family="text">
      <style:text-properties style:font-name="Arial" fo:font-size="10pt" style:font-size-asian="10pt" style:font-size-complex="10pt"/>
    </style:style>
    <style:style style:name="P620" style:parent-style-name="Standard" style:family="paragraph">
      <style:paragraph-properties fo:text-align="justify" fo:margin-bottom="0in" fo:line-height="100%"/>
      <style:text-properties style:font-name="Arial" fo:font-size="10pt" style:font-size-asian="10pt" style:font-size-complex="10pt"/>
    </style:style>
    <style:style style:name="P621" style:parent-style-name="Standard" style:family="paragraph">
      <style:paragraph-properties fo:text-align="justify" fo:margin-bottom="0in" fo:line-height="100%"/>
      <style:text-properties style:font-name="Arial" fo:font-size="10pt" style:font-size-asian="10pt" style:font-size-complex="10pt"/>
    </style:style>
    <style:style style:name="P622"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623"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624" style:parent-style-name="Standard" style:family="paragraph">
      <style:paragraph-properties fo:text-align="justify" fo:margin-bottom="0in" fo:line-height="100%"/>
      <style:text-properties style:font-name="Arial" fo:font-size="10pt" style:font-size-asian="10pt" style:font-size-complex="10pt"/>
    </style:style>
    <style:style style:name="P625"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626" style:parent-style-name="Standard" style:family="paragraph">
      <style:paragraph-properties fo:text-align="justify" fo:margin-bottom="0in" fo:line-height="100%"/>
    </style:style>
    <style:style style:name="T627" style:parent-style-name="Car.predefinitoparagrafo" style:family="text">
      <style:text-properties style:font-name="Arial" fo:font-size="10pt" style:font-size-asian="10pt" style:font-size-complex="10pt"/>
    </style:style>
    <style:style style:name="T628" style:parent-style-name="Car.predefinitoparagrafo" style:family="text">
      <style:text-properties style:font-name="Arial" fo:font-weight="bold" style:font-weight-asian="bold" fo:font-size="10pt" style:font-size-asian="10pt" style:font-size-complex="10pt"/>
    </style:style>
    <style:style style:name="T629" style:parent-style-name="Car.predefinitoparagrafo" style:family="text">
      <style:text-properties style:font-name="Arial" fo:font-size="10pt" style:font-size-asian="10pt" style:font-size-complex="10pt"/>
    </style:style>
    <style:style style:name="T630" style:parent-style-name="Car.predefinitoparagrafo" style:family="text">
      <style:text-properties style:font-name="Arial" fo:font-weight="bold" style:font-weight-asian="bold" fo:font-size="10pt" style:font-size-asian="10pt" style:font-size-complex="10pt"/>
    </style:style>
    <style:style style:name="T631" style:parent-style-name="Car.predefinitoparagrafo" style:family="text">
      <style:text-properties style:font-name="Arial" fo:font-size="10pt" style:font-size-asian="10pt" style:font-size-complex="10pt"/>
    </style:style>
    <style:style style:name="T632" style:parent-style-name="Car.predefinitoparagrafo" style:family="text">
      <style:text-properties style:font-name="Arial" fo:font-size="10pt" style:font-size-asian="10pt" style:font-size-complex="10pt"/>
    </style:style>
    <style:style style:name="P633" style:parent-style-name="Standard" style:list-style-name="WWNum34" style:family="paragraph">
      <style:paragraph-properties fo:text-align="justify" fo:margin-bottom="0in" fo:line-height="100%"/>
      <style:text-properties style:font-name="Arial" fo:font-size="10pt" style:font-size-asian="10pt" style:font-size-complex="10pt"/>
    </style:style>
    <style:style style:name="P634" style:parent-style-name="Standard" style:family="paragraph">
      <style:paragraph-properties fo:text-align="justify" fo:margin-bottom="0in" fo:line-height="100%"/>
      <style:text-properties style:font-name="Arial" fo:font-size="10pt" style:font-size-asian="10pt" style:font-size-complex="10pt"/>
    </style:style>
    <style:style style:name="P635" style:parent-style-name="Standard" style:family="paragraph">
      <style:paragraph-properties fo:text-align="justify" fo:margin-bottom="0in" fo:line-height="100%"/>
      <style:text-properties style:font-name="Arial" fo:font-size="10pt" style:font-size-asian="10pt" style:font-size-complex="10pt"/>
    </style:style>
    <style:style style:name="P636" style:parent-style-name="Standard" style:family="paragraph">
      <style:paragraph-properties fo:text-align="justify" fo:margin-bottom="0in" fo:line-height="100%"/>
      <style:text-properties style:font-name="Arial" fo:font-size="10pt" style:font-size-asian="10pt" style:font-size-complex="10pt"/>
    </style:style>
    <style:style style:name="P637" style:parent-style-name="Standard" style:family="paragraph">
      <style:paragraph-properties fo:text-align="justify" fo:margin-bottom="0in" fo:line-height="100%"/>
    </style:style>
    <style:style style:name="T638" style:parent-style-name="Car.predefinitoparagrafo" style:family="text">
      <style:text-properties style:font-name="Arial" fo:font-size="10pt" style:font-size-asian="10pt" style:font-size-complex="10pt"/>
    </style:style>
    <style:style style:name="T639" style:parent-style-name="Car.predefinitoparagrafo" style:family="text">
      <style:text-properties style:font-name="Arial" fo:font-weight="bold" style:font-weight-asian="bold" fo:font-size="10pt" style:font-size-asian="10pt" style:font-size-complex="10pt"/>
    </style:style>
    <style:style style:name="T640" style:parent-style-name="Car.predefinitoparagrafo" style:family="text">
      <style:text-properties style:font-name="Arial" fo:font-size="10pt" style:font-size-asian="10pt" style:font-size-complex="10pt"/>
    </style:style>
    <style:style style:name="T641" style:parent-style-name="Car.predefinitoparagrafo" style:family="text">
      <style:text-properties style:font-name="Arial" fo:font-size="10pt" style:font-size-asian="10pt" style:font-size-complex="10pt"/>
    </style:style>
    <style:style style:name="T642" style:parent-style-name="Car.predefinitoparagrafo" style:family="text">
      <style:text-properties style:font-name="Arial" fo:font-size="10pt" style:font-size-asian="10pt" style:font-size-complex="10pt"/>
    </style:style>
    <style:style style:name="T643" style:parent-style-name="Car.predefinitoparagrafo" style:family="text">
      <style:text-properties style:font-name="Arial" fo:font-weight="bold" style:font-weight-asian="bold" fo:font-size="10pt" style:font-size-asian="10pt" style:font-size-complex="10pt"/>
    </style:style>
    <style:style style:name="T644" style:parent-style-name="Car.predefinitoparagrafo" style:family="text">
      <style:text-properties style:font-name="Arial" fo:font-size="10pt" style:font-size-asian="10pt" style:font-size-complex="10pt"/>
    </style:style>
    <style:style style:name="T645" style:parent-style-name="Car.predefinitoparagrafo" style:family="text">
      <style:text-properties style:font-name="Arial" fo:font-size="10pt" style:font-size-asian="10pt" style:font-size-complex="10pt"/>
    </style:style>
    <style:style style:name="P646" style:parent-style-name="Standard" style:family="paragraph">
      <style:paragraph-properties fo:text-align="justify" fo:margin-bottom="0in" fo:line-height="100%"/>
      <style:text-properties style:font-name="Arial" fo:font-size="10pt" style:font-size-asian="10pt" style:font-size-complex="10pt"/>
    </style:style>
    <style:style style:name="P647" style:parent-style-name="Standard" style:family="paragraph">
      <style:paragraph-properties fo:text-align="justify" fo:margin-bottom="0in" fo:line-height="100%"/>
      <style:text-properties style:font-name="Arial" fo:font-size="10pt" style:font-size-asian="10pt" style:font-size-complex="10pt"/>
    </style:style>
    <style:style style:name="P648" style:parent-style-name="Standard" style:family="paragraph">
      <style:paragraph-properties fo:text-align="justify" fo:margin-bottom="0in" fo:line-height="100%"/>
    </style:style>
    <style:style style:name="T649" style:parent-style-name="Car.predefinitoparagrafo" style:family="text">
      <style:text-properties style:font-name="Arial" fo:font-weight="bold" style:font-weight-asian="bold" fo:font-size="10pt" style:font-size-asian="10pt" style:font-size-complex="10pt"/>
    </style:style>
    <style:style style:name="T650" style:parent-style-name="Car.predefinitoparagrafo" style:family="text">
      <style:text-properties style:font-name="Arial" fo:font-weight="bold" style:font-weight-asian="bold" fo:font-size="10pt" style:font-size-asian="10pt" style:font-size-complex="10pt"/>
    </style:style>
    <style:style style:name="T651" style:parent-style-name="Car.predefinitoparagrafo" style:family="text">
      <style:text-properties style:font-name="Arial" fo:font-size="10pt" style:font-size-asian="10pt" style:font-size-complex="10pt"/>
    </style:style>
    <style:style style:name="T652" style:parent-style-name="Car.predefinitoparagrafo" style:family="text">
      <style:text-properties style:font-name="Arial" fo:font-size="10pt" style:font-size-asian="10pt" style:font-size-complex="10pt"/>
    </style:style>
    <style:style style:name="P653" style:parent-style-name="Standard" style:family="paragraph">
      <style:paragraph-properties fo:text-align="justify" fo:margin-bottom="0in" fo:line-height="100%"/>
      <style:text-properties style:font-name="Arial" fo:font-size="10pt" style:font-size-asian="10pt" style:font-size-complex="10pt"/>
    </style:style>
    <style:style style:name="P654" style:parent-style-name="Standard" style:family="paragraph">
      <style:paragraph-properties fo:text-align="justify" fo:margin-bottom="0in" fo:line-height="100%"/>
    </style:style>
    <style:style style:name="T655" style:parent-style-name="Car.predefinitoparagrafo" style:family="text">
      <style:text-properties style:font-name="Arial" fo:font-size="10pt" style:font-size-asian="10pt" style:font-size-complex="10pt"/>
    </style:style>
    <style:style style:name="T656" style:parent-style-name="Car.predefinitoparagrafo" style:family="text">
      <style:text-properties style:font-name="Arial" fo:font-size="10pt" style:font-size-asian="10pt" style:font-size-complex="10pt"/>
    </style:style>
    <style:style style:name="T657" style:parent-style-name="Car.predefinitoparagrafo" style:family="text">
      <style:text-properties style:font-name="Arial" fo:font-size="10pt" style:font-size-asian="10pt" style:font-size-complex="10pt" fo:background-color="#FFFFFF"/>
    </style:style>
    <style:style style:name="T658" style:parent-style-name="Car.predefinitoparagrafo" style:family="text">
      <style:text-properties style:font-name="Arial" fo:font-size="10pt" style:font-size-asian="10pt" style:font-size-complex="10pt"/>
    </style:style>
    <style:style style:name="P659" style:parent-style-name="Standard" style:list-style-name="WWNum35" style:family="paragraph">
      <style:paragraph-properties fo:text-align="justify" fo:margin-bottom="0in" fo:line-height="100%"/>
      <style:text-properties style:font-name="Arial" fo:font-size="10pt" style:font-size-asian="10pt" style:font-size-complex="10pt"/>
    </style:style>
    <style:style style:name="P660" style:parent-style-name="Standard" style:list-style-name="WWNum35" style:family="paragraph">
      <style:paragraph-properties fo:text-align="justify" fo:margin-bottom="0in" fo:line-height="100%"/>
      <style:text-properties style:font-name="Arial" fo:font-size="10pt" style:font-size-asian="10pt" style:font-size-complex="10pt"/>
    </style:style>
    <style:style style:name="P661" style:parent-style-name="Standard" style:list-style-name="WWNum35" style:family="paragraph">
      <style:paragraph-properties fo:text-align="justify" fo:margin-bottom="0in" fo:line-height="100%"/>
      <style:text-properties style:font-name="Arial" fo:font-size="10pt" style:font-size-asian="10pt" style:font-size-complex="10pt"/>
    </style:style>
    <style:style style:name="P662" style:parent-style-name="Standard" style:list-style-name="WWNum35" style:family="paragraph">
      <style:paragraph-properties fo:text-align="justify" fo:margin-bottom="0in" fo:line-height="100%"/>
      <style:text-properties style:font-name="Arial" fo:font-size="10pt" style:font-size-asian="10pt" style:font-size-complex="10pt"/>
    </style:style>
    <style:style style:name="P663" style:parent-style-name="Standard" style:family="paragraph">
      <style:paragraph-properties fo:text-align="justify" fo:margin-bottom="0in" fo:line-height="100%"/>
      <style:text-properties style:font-name="Arial" fo:font-size="10pt" style:font-size-asian="10pt" style:font-size-complex="10pt"/>
    </style:style>
    <style:style style:name="P664" style:parent-style-name="Standard" style:family="paragraph">
      <style:paragraph-properties fo:text-align="justify" fo:margin-bottom="0in" fo:line-height="100%"/>
      <style:text-properties style:font-name="Arial" fo:font-size="10pt" style:font-size-asian="10pt" style:font-size-complex="10pt"/>
    </style:style>
    <style:style style:name="P665" style:parent-style-name="Standard" style:family="paragraph">
      <style:paragraph-properties fo:text-align="justify" fo:margin-bottom="0in" fo:line-height="100%"/>
    </style:style>
    <style:style style:name="T666" style:parent-style-name="Car.predefinitoparagrafo" style:family="text">
      <style:text-properties style:font-name="Arial" fo:font-size="10pt" style:font-size-asian="10pt" style:font-size-complex="10pt"/>
    </style:style>
    <style:style style:name="T667" style:parent-style-name="Car.predefinitoparagrafo" style:family="text">
      <style:text-properties style:font-name="Arial" fo:font-size="10pt" style:font-size-asian="10pt" style:font-size-complex="10pt"/>
    </style:style>
    <style:style style:name="T668" style:parent-style-name="Car.predefinitoparagrafo" style:family="text">
      <style:text-properties style:font-name="Arial" fo:font-weight="bold" style:font-weight-asian="bold" fo:font-size="10pt" style:font-size-asian="10pt" style:font-size-complex="10pt"/>
    </style:style>
    <style:style style:name="T669" style:parent-style-name="Car.predefinitoparagrafo" style:family="text">
      <style:text-properties style:font-name="Arial" fo:font-size="10pt" style:font-size-asian="10pt" style:font-size-complex="10pt"/>
    </style:style>
    <style:style style:name="T670"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671" style:parent-style-name="Car.predefinitoparagrafo" style:family="text">
      <style:text-properties style:font-name="Arial" fo:font-size="10pt" style:font-size-asian="10pt" style:font-size-complex="10pt"/>
    </style:style>
    <style:style style:name="T672" style:parent-style-name="Car.predefinitoparagrafo" style:family="text">
      <style:text-properties style:font-name="Arial" fo:font-weight="bold" style:font-weight-asian="bold" fo:font-size="10pt" style:font-size-asian="10pt" style:font-size-complex="10pt"/>
    </style:style>
    <style:style style:name="P673" style:parent-style-name="Standard" style:family="paragraph">
      <style:paragraph-properties fo:text-align="justify" fo:margin-bottom="0in" fo:line-height="100%"/>
    </style:style>
    <style:style style:name="T674" style:parent-style-name="Car.predefinitoparagrafo" style:family="text">
      <style:text-properties style:font-name="Arial" fo:font-size="10pt" style:font-size-asian="10pt" style:font-size-complex="10pt"/>
    </style:style>
    <style:style style:name="T675" style:parent-style-name="Car.predefinitoparagrafo" style:family="text">
      <style:text-properties style:font-name="Arial" fo:font-size="10pt" style:font-size-asian="10pt" style:font-size-complex="10pt"/>
    </style:style>
    <style:style style:name="T676" style:parent-style-name="Car.predefinitoparagrafo" style:family="text">
      <style:text-properties style:font-name="Arial" fo:font-weight="bold" style:font-weight-asian="bold" fo:font-size="10pt" style:font-size-asian="10pt" style:font-size-complex="10pt"/>
    </style:style>
    <style:style style:name="T677" style:parent-style-name="Car.predefinitoparagrafo" style:family="text">
      <style:text-properties style:font-name="Arial" fo:font-size="10pt" style:font-size-asian="10pt" style:font-size-complex="10pt"/>
    </style:style>
    <style:style style:name="T678"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679"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680" style:parent-style-name="Car.predefinitoparagrafo" style:family="text">
      <style:text-properties style:font-name="Arial" fo:font-size="10pt" style:font-size-asian="10pt" style:font-size-complex="10pt"/>
    </style:style>
    <style:style style:name="T681" style:parent-style-name="Car.predefinitoparagrafo" style:family="text">
      <style:text-properties style:font-name="Arial" fo:font-weight="bold" style:font-weight-asian="bold" fo:font-size="10pt" style:font-size-asian="10pt" style:font-size-complex="10pt"/>
    </style:style>
    <style:style style:name="P682" style:parent-style-name="Standard" style:family="paragraph">
      <style:paragraph-properties fo:text-align="justify" fo:margin-bottom="0in" fo:line-height="100%"/>
      <style:text-properties style:font-name="Arial" fo:font-size="10pt" style:font-size-asian="10pt" style:font-size-complex="10pt"/>
    </style:style>
    <style:style style:name="P683" style:parent-style-name="Standard" style:family="paragraph">
      <style:paragraph-properties fo:text-align="justify" fo:margin-bottom="0in" fo:line-height="100%"/>
      <style:text-properties style:font-name="Arial" fo:font-size="10pt" style:font-size-asian="10pt" style:font-size-complex="10pt"/>
    </style:style>
    <style:style style:name="P684" style:parent-style-name="Standard" style:family="paragraph">
      <style:paragraph-properties fo:text-align="justify" fo:margin-bottom="0in" fo:line-height="100%"/>
    </style:style>
    <style:style style:name="T685" style:parent-style-name="Car.predefinitoparagrafo" style:family="text">
      <style:text-properties style:font-name="Arial" fo:font-size="10pt" style:font-size-asian="10pt" style:font-size-complex="10pt"/>
    </style:style>
    <style:style style:name="T686"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687" style:parent-style-name="Car.predefinitoparagrafo" style:family="text">
      <style:text-properties style:font-name="Arial" fo:font-size="10pt" style:font-size-asian="10pt" style:font-size-complex="10pt"/>
    </style:style>
    <style:style style:name="T688" style:parent-style-name="Car.predefinitoparagrafo" style:family="text">
      <style:text-properties style:font-name="Arial" fo:font-size="10pt" style:font-size-asian="10pt" style:font-size-complex="10pt"/>
    </style:style>
    <style:style style:name="P689" style:parent-style-name="Standard" style:family="paragraph">
      <style:paragraph-properties fo:text-align="justify" fo:margin-bottom="0in" fo:line-height="100%"/>
      <style:text-properties style:font-name="Arial" fo:font-size="10pt" style:font-size-asian="10pt" style:font-size-complex="10pt"/>
    </style:style>
    <style:style style:name="P690" style:parent-style-name="Standard" style:family="paragraph">
      <style:paragraph-properties fo:text-align="justify" fo:margin-bottom="0in" fo:line-height="100%"/>
      <style:text-properties style:font-name="Arial" fo:font-size="10pt" style:font-size-asian="10pt" style:font-size-complex="10pt"/>
    </style:style>
    <style:style style:name="P691" style:parent-style-name="Standard" style:family="paragraph">
      <style:paragraph-properties fo:text-align="justify" fo:margin-bottom="0in" fo:line-height="100%"/>
    </style:style>
    <style:style style:name="T692" style:parent-style-name="Car.predefinitoparagrafo" style:family="text">
      <style:text-properties style:font-name="Arial" fo:font-style="italic" style:font-style-asian="italic" fo:font-size="10pt" style:font-size-asian="10pt" style:font-size-complex="10pt"/>
    </style:style>
    <style:style style:name="T693" style:parent-style-name="Car.predefinitoparagrafo" style:family="text">
      <style:text-properties style:font-name="Arial" fo:font-style="italic" style:font-style-asian="italic" fo:font-size="10pt" style:font-size-asian="10pt" style:font-size-complex="10pt" style:text-underline-type="single" style:text-underline-style="solid" style:text-underline-width="auto" style:text-underline-mode="continuous"/>
    </style:style>
    <style:style style:name="T694" style:parent-style-name="Car.predefinitoparagrafo" style:family="text">
      <style:text-properties style:font-name="Arial" fo:font-style="italic" style:font-style-asian="italic" fo:font-size="10pt" style:font-size-asian="10pt" style:font-size-complex="10pt"/>
    </style:style>
    <style:style style:name="T695" style:parent-style-name="Car.predefinitoparagrafo" style:family="text">
      <style:text-properties style:font-name="Arial" fo:font-style="italic" style:font-style-asian="italic" fo:font-size="10pt" style:font-size-asian="10pt" style:font-size-complex="10pt"/>
    </style:style>
    <style:style style:name="T696" style:parent-style-name="Car.predefinitoparagrafo" style:family="text">
      <style:text-properties style:font-name="Arial" fo:font-style="italic" style:font-style-asian="italic" fo:font-size="10pt" style:font-size-asian="10pt" style:font-size-complex="10pt" style:text-underline-type="single" style:text-underline-style="solid" style:text-underline-width="auto" style:text-underline-mode="continuous"/>
    </style:style>
    <style:style style:name="T697" style:parent-style-name="Car.predefinitoparagrafo" style:family="text">
      <style:text-properties style:font-name="Arial" fo:font-style="italic" style:font-style-asian="italic" fo:font-size="10pt" style:font-size-asian="10pt" style:font-size-complex="10pt" style:text-underline-type="single" style:text-underline-style="solid" style:text-underline-width="auto" style:text-underline-mode="continuous"/>
    </style:style>
    <style:style style:name="P698" style:parent-style-name="Standard" style:list-style-name="WWNum38" style:family="paragraph">
      <style:paragraph-properties fo:text-align="justify" fo:margin-bottom="0in" fo:line-height="100%"/>
      <style:text-properties style:font-name="Arial" fo:font-style="italic" style:font-style-asian="italic" fo:font-size="10pt" style:font-size-asian="10pt" style:font-size-complex="10pt"/>
    </style:style>
    <style:style style:name="P699" style:parent-style-name="Standard" style:list-style-name="WWNum38" style:family="paragraph">
      <style:paragraph-properties fo:text-align="justify" fo:margin-bottom="0in" fo:line-height="100%"/>
      <style:text-properties style:font-name="Arial" fo:font-style="italic" style:font-style-asian="italic" fo:font-size="10pt" style:font-size-asian="10pt" style:font-size-complex="10pt"/>
    </style:style>
    <style:style style:name="P700" style:parent-style-name="Standard" style:family="paragraph">
      <style:paragraph-properties fo:text-align="justify" fo:margin-bottom="0in" fo:line-height="100%"/>
      <style:text-properties style:font-name="Arial" fo:font-weight="bold" style:font-weight-asian="bold" fo:font-size="10pt" style:font-size-asian="10pt" style:font-size-complex="10pt"/>
    </style:style>
    <style:style style:name="P701" style:parent-style-name="Standard" style:family="paragraph">
      <style:paragraph-properties fo:text-align="justify" fo:margin-bottom="0in" fo:line-height="100%"/>
      <style:text-properties style:font-name="Arial" fo:font-size="10pt" style:font-size-asian="10pt" style:font-size-complex="10pt"/>
    </style:style>
    <style:style style:name="P702" style:parent-style-name="Standard" style:family="paragraph">
      <style:paragraph-properties fo:text-align="justify" fo:margin-bottom="0in" fo:line-height="100%"/>
      <style:text-properties style:font-name="Arial" fo:font-size="10pt" style:font-size-asian="10pt" style:font-size-complex="10pt"/>
    </style:style>
    <style:style style:name="P703" style:parent-style-name="Standard" style:family="paragraph">
      <style:paragraph-properties fo:text-align="justify" fo:margin-bottom="0in" fo:line-height="100%"/>
      <style:text-properties style:font-name="Arial" fo:font-size="10pt" style:font-size-asian="10pt" style:font-size-complex="10pt"/>
    </style:style>
    <style:style style:name="P704" style:parent-style-name="Standard" style:family="paragraph">
      <style:paragraph-properties fo:text-align="justify" fo:margin-bottom="0in" fo:line-height="100%"/>
      <style:text-properties style:font-name="Arial" fo:font-size="10pt" style:font-size-asian="10pt" style:font-size-complex="10pt"/>
    </style:style>
    <style:style style:name="P705" style:parent-style-name="Standard" style:family="paragraph">
      <style:paragraph-properties fo:text-align="justify" fo:margin-bottom="0in" fo:line-height="100%"/>
      <style:text-properties style:font-name="Arial" fo:font-size="10pt" style:font-size-asian="10pt" style:font-size-complex="10pt"/>
    </style:style>
    <style:style style:name="P706" style:parent-style-name="Standard" style:family="paragraph">
      <style:paragraph-properties fo:text-align="justify" fo:margin-bottom="0in" fo:line-height="100%"/>
      <style:text-properties style:font-name="Arial" fo:font-size="10pt" style:font-size-asian="10pt" style:font-size-complex="10pt"/>
    </style:style>
    <style:style style:name="P707" style:parent-style-name="Standard" style:family="paragraph">
      <style:paragraph-properties fo:text-align="justify" fo:margin-bottom="0in" fo:line-height="100%"/>
      <style:text-properties style:font-name="Arial" fo:font-size="10pt" style:font-size-asian="10pt" style:font-size-complex="10pt"/>
    </style:style>
    <style:style style:name="P708" style:parent-style-name="Standard" style:family="paragraph">
      <style:paragraph-properties fo:text-align="justify" fo:margin-bottom="0in" fo:line-height="100%"/>
      <style:text-properties style:font-name="Arial" fo:font-size="10pt" style:font-size-asian="10pt" style:font-size-complex="10pt"/>
    </style:style>
    <style:style style:name="P709" style:parent-style-name="Standard" style:family="paragraph">
      <style:paragraph-properties fo:text-align="justify" fo:margin-bottom="0in" fo:line-height="100%"/>
      <style:text-properties style:font-name="Arial" fo:font-size="10pt" style:font-size-asian="10pt" style:font-size-complex="10pt"/>
    </style:style>
    <style:style style:name="P710" style:parent-style-name="Standard" style:family="paragraph">
      <style:paragraph-properties fo:text-align="justify" fo:margin-bottom="0in" fo:line-height="100%"/>
    </style:style>
    <style:style style:name="T711"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T712" style:parent-style-name="Car.predefinitoparagrafo" style:family="text">
      <style:text-properties style:font-name="Arial" fo:font-size="10pt" style:font-size-asian="10pt" style:font-size-complex="10pt"/>
    </style:style>
    <style:style style:name="P713" style:parent-style-name="Standard" style:list-style-name="WWNum41" style:family="paragraph">
      <style:paragraph-properties fo:text-align="justify" fo:margin-bottom="0in" fo:line-height="100%"/>
      <style:text-properties style:font-name="Arial" fo:font-size="10pt" style:font-size-asian="10pt" style:font-size-complex="10pt"/>
    </style:style>
    <style:style style:name="P714" style:parent-style-name="Standard" style:family="paragraph">
      <style:paragraph-properties fo:text-align="justify" fo:margin-bottom="0in" fo:line-height="100%"/>
      <style:text-properties style:font-name="Arial" fo:font-size="10pt" style:font-size-asian="10pt" style:font-size-complex="10pt"/>
    </style:style>
    <style:style style:name="P715" style:parent-style-name="Standard" style:family="paragraph">
      <style:paragraph-properties fo:text-align="justify" fo:margin-bottom="0in" fo:line-height="100%"/>
      <style:text-properties style:font-name="Arial" fo:font-size="10pt" style:font-size-asian="10pt" style:font-size-complex="10pt"/>
    </style:style>
    <style:style style:name="P716" style:parent-style-name="Standard" style:family="paragraph">
      <style:paragraph-properties fo:text-align="justify" fo:margin-bottom="0in" fo:line-height="100%"/>
      <style:text-properties style:font-name="Arial" fo:font-size="10pt" style:font-size-asian="10pt" style:font-size-complex="10pt"/>
    </style:style>
    <style:style style:name="P717" style:parent-style-name="Standard" style:family="paragraph">
      <style:paragraph-properties fo:text-align="justify" fo:margin-bottom="0in" fo:line-height="100%"/>
      <style:text-properties style:font-name="Arial" fo:font-size="10pt" style:font-size-asian="10pt" style:font-size-complex="10pt"/>
    </style:style>
    <style:style style:name="P718" style:parent-style-name="Standard" style:family="paragraph">
      <style:paragraph-properties fo:text-align="justify" fo:margin-bottom="0in" fo:line-height="100%"/>
      <style:text-properties style:font-name="Arial" fo:font-size="10pt" style:font-size-asian="10pt" style:font-size-complex="10pt"/>
    </style:style>
    <style:style style:name="P719" style:parent-style-name="Standard" style:family="paragraph">
      <style:paragraph-properties fo:text-align="justify" fo:margin-bottom="0in" fo:line-height="100%"/>
      <style:text-properties style:font-name="Arial" fo:font-size="10pt" style:font-size-asian="10pt" style:font-size-complex="10pt"/>
    </style:style>
    <style:style style:name="P720" style:parent-style-name="Standard" style:family="paragraph">
      <style:paragraph-properties fo:text-align="justify" fo:margin-bottom="0in" fo:line-height="100%"/>
      <style:text-properties style:font-name="Arial" fo:font-size="10pt" style:font-size-asian="10pt" style:font-size-complex="10pt"/>
    </style:style>
    <style:style style:name="P721" style:parent-style-name="Standard" style:family="paragraph">
      <style:paragraph-properties fo:text-align="justify" fo:margin-bottom="0in" fo:line-height="100%"/>
      <style:text-properties style:font-name="Arial" fo:font-size="10pt" style:font-size-asian="10pt" style:font-size-complex="10pt"/>
    </style:style>
    <style:style style:name="P722" style:parent-style-name="Standard" style:family="paragraph">
      <style:paragraph-properties fo:text-align="justify" fo:margin-bottom="0in" fo:line-height="100%"/>
      <style:text-properties style:font-name="Arial" fo:font-size="10pt" style:font-size-asian="10pt" style:font-size-complex="10pt"/>
    </style:style>
    <style:style style:name="P723" style:parent-style-name="Standard" style:list-style-name="WWNum42" style:family="paragraph">
      <style:paragraph-properties fo:text-align="justify" fo:margin-bottom="0in" fo:line-height="100%"/>
      <style:text-properties style:font-name="Arial" fo:font-size="10pt" style:font-size-asian="10pt" style:font-size-complex="10pt"/>
    </style:style>
    <style:style style:name="P724" style:parent-style-name="Standard" style:list-style-name="WWNum42" style:family="paragraph">
      <style:paragraph-properties fo:text-align="justify" fo:margin-bottom="0in" fo:line-height="100%"/>
      <style:text-properties style:font-name="Arial" fo:font-size="10pt" style:font-size-asian="10pt" style:font-size-complex="10pt"/>
    </style:style>
    <style:style style:name="P725" style:parent-style-name="Standard" style:list-style-name="WWNum42" style:family="paragraph">
      <style:paragraph-properties fo:text-align="justify" fo:margin-bottom="0in" fo:line-height="100%"/>
      <style:text-properties style:font-name="Arial" fo:font-size="10pt" style:font-size-asian="10pt" style:font-size-complex="10pt"/>
    </style:style>
    <style:style style:name="P726" style:parent-style-name="Standard" style:list-style-name="WWNum42" style:family="paragraph">
      <style:paragraph-properties fo:text-align="justify" fo:margin-bottom="0in" fo:line-height="100%"/>
      <style:text-properties style:font-name="Arial" fo:font-size="10pt" style:font-size-asian="10pt" style:font-size-complex="10pt"/>
    </style:style>
    <style:style style:name="P727" style:parent-style-name="Standard" style:list-style-name="WWNum42" style:family="paragraph">
      <style:paragraph-properties fo:text-align="justify" fo:margin-bottom="0in" fo:line-height="100%"/>
      <style:text-properties style:font-name="Arial" fo:font-size="10pt" style:font-size-asian="10pt" style:font-size-complex="10pt"/>
    </style:style>
    <style:style style:name="P728" style:parent-style-name="Standard" style:list-style-name="WWNum42" style:family="paragraph">
      <style:paragraph-properties fo:text-align="justify" fo:margin-bottom="0in" fo:line-height="100%"/>
      <style:text-properties style:font-name="Arial" fo:font-size="10pt" style:font-size-asian="10pt" style:font-size-complex="10pt"/>
    </style:style>
    <style:style style:name="P729" style:parent-style-name="Standard" style:list-style-name="WWNum42" style:family="paragraph">
      <style:paragraph-properties fo:text-align="justify" fo:margin-bottom="0in" fo:line-height="100%"/>
      <style:text-properties style:font-name="Arial" fo:font-size="10pt" style:font-size-asian="10pt" style:font-size-complex="10pt"/>
    </style:style>
    <style:style style:name="P730" style:parent-style-name="Standard" style:list-style-name="WWNum42" style:family="paragraph">
      <style:paragraph-properties fo:text-align="justify" fo:margin-bottom="0in" fo:line-height="100%"/>
      <style:text-properties style:font-name="Arial" fo:font-size="10pt" style:font-size-asian="10pt" style:font-size-complex="10pt"/>
    </style:style>
    <style:style style:name="P731" style:parent-style-name="Standard" style:list-style-name="WWNum42" style:family="paragraph">
      <style:paragraph-properties fo:text-align="justify" fo:margin-bottom="0in" fo:line-height="100%"/>
      <style:text-properties style:font-name="Arial" fo:font-size="10pt" style:font-size-asian="10pt" style:font-size-complex="10pt"/>
    </style:style>
    <style:style style:name="P732" style:parent-style-name="Standard" style:family="paragraph">
      <style:paragraph-properties fo:text-align="justify" fo:margin-bottom="0in" fo:line-height="100%"/>
    </style:style>
  </office:automatic-styles>
  <office:body>
    <office:text text:use-soft-page-breaks="true">
      <text:p text:style-name="P1">SERVIZI AUSILIARI SICILIA SCPA</text:p>
      <text:p text:style-name="P2"><text:span text:style-name="T3">Procedura aperta ai sensi dell'art. 60 D.Lgs. 50/2016 da aggiudicare all’offerta economicamente più vantaggiosa per l’affidamento del servizio<text:s/></text:span><text:span text:style-name="T4">sostitutivo mensa mediante erogazione di buoni pasto elettronici. CIG -<text:s/></text:span><text:span text:style-name="T5">7167728443</text:span></text:p>
      <text:p text:style-name="P6">CAPITOLATO SPECIALE D’APPALTO</text:p>
      <text:p text:style-name="P7">Articolo 1- <text:s/>Definizioni</text:p>
      <text:p text:style-name="P8">Ai fini del presente capitolato, si intendono:</text:p>
      <text:list text:style-name="WWNum1">
        <text:list-item>
          <text:p text:style-name="P9">per “Amministrazione”, la Società Servizi Ausiliari Sicilia Società Consortile per Azioni;</text:p>
        </text:list-item>
      </text:list>
      <text:list text:style-name="WWNum2">
        <text:list-item>
          <text:p text:style-name="P10">per “concorrente”, il soggetto che partecipa alla gara;</text:p>
        </text:list-item>
      </text:list>
      <text:p text:style-name="P11">per “operatore economico”, il concorrente aggiudicatario del servizio;</text:p>
      <text:p text:style-name="P12">per “servizio sostitutivo di mensa” l'attività di emissione di buoni pasto, finalizzata a rendere per il tramite di esercizi convenzionati il servizio sostitutivo di mensa;</text:p>
      <text:p text:style-name="P13">per “lavoratori”: il personale che in base alle norme e ai contratti ha diritto ad avere erogato il servizio sostitutivo di mensa;</text:p>
      <text:p text:style-name="P14">per “uffici”: gli uffici di sede e quelli distaccati ove prestano servizio i lavoratori, come da allegato “elenco sedi”;</text:p>
      <text:p text:style-name="P15">per “unità ordinante”: la stessa Amministrazione, avvalendosi del sistema di gestione informatico di cui all’art.8</text:p>
      <text:p text:style-name="P16">per “buono pasto elettronico”: il documento di legittimazione in forma<text:s/>elettronica che attribuisce al possessore il diritto di ottenere dagli esercizi convenzionati la somministrazione di alimenti e bevande, nonché la cessione di prodotti di gastronomia pronti per il consumo, con esclusione di qualsiasi prestazioni in denaro;</text:p>
      <text:p text:style-name="P17">per “valore facciale”: l’importo spendibile dal lavoratore per ogni buono pasto attribuito;</text:p>
      <text:p text:style-name="P18">per “carta elettronica”: la carta magnetica o a microchip che permette la registrazione sui terminali POS, forniti agli esercizi convenzionati, dell'avvenuta fruizione del buono pasto da parte del lavoratore;</text:p>
      <text:p text:style-name="P19">per “P.O.S.”: dispositivo tramite cui è possibile effettuare l’operazione di riconoscimento dell’avente diritto al buono pasto, la fruizione del servizio di mensa sostitutivo e la registrazione del buono consumato;</text:p>
      <text:p text:style-name="P20">per “esercizi convenzionati”: gli esercizi che svolgono le attività di somministrazione di alimenti e bevande, nonché le attività di cessione di prodotti di gastronomia pronti per il consumo immediato, previste dall'articolo 285, comma 3 del D.P.R. 207/2010;</text:p>
      <text:p text:style-name="P21">per “rete dedicata”: l'insieme degli esercizi appositamente convenzionati con l'operatore economico presso i quali il personale in servizio può usufruire del servizio sostitutivo di mensa;</text:p>
      <text:p text:style-name="P22">per “Codice”: il decreto legislativo nr. 50/2016;</text:p>
      <text:p text:style-name="P23">per “Regolamento di esecuzione ed attuazione del Codice dei contratti”: il decreto del Presidente della Repubblica 5 ottobre 2010, n. 207.</text:p>
      <text:p text:style-name="P24">Articolo 2 - Descrizione del servizio</text:p>
      <text:p text:style-name="P25">Oggetto dell’appalto è il servizio sostitutivo di mensa reso a mezzo di buoni pasto elettronici, in favore del personale avente diritto, attraverso l'organizzazione e la gestione del sistema di erogazione basato su carte elettroniche personali, da utilizzare presso una rete di esercizi convenzionati con i quali l'operatore economico ha stipulato apposite convenzioni. Il servizio comprende le seguenti prestazioni:</text:p>
      <text:list text:style-name="WWNum3">
        <text:list-item>
          <text:p text:style-name="P26">la predisposizione della rete dedicata dei locali convenzionati, ubicati nell’intorno degli uffici;</text:p>
        </text:list-item>
      </text:list>
      <text:list text:style-name="WWNum4">
        <text:list-item>
          <text:p text:style-name="P27">l'emissione delle carte elettroniche e la consegna presso gli uffici indicati dall’Amministrazione;</text:p>
        </text:list-item>
      </text:list>
      <text:p text:style-name="P28">la fornitura e l'installazione dei dispositivi per la lettura delle carte elettroniche presso gli esercizi convenzionati;</text:p>
      <text:p text:style-name="P29">un sistema informatico basato su tecnologia web ed accessibile dalla rete internet, finalizzato alla gestione ed al controllo del servizio;</text:p>
      <text:p text:style-name="P30">l'assistenza tecnica.</text:p>
      <text:p text:style-name="P31">Nel prezzo offerto per buono pasto dall’operatore economico sono inclusi tutti i costi dei servizi, le prestazioni, le spese ed ogni altro onere previsto nel presente Capitolato.</text:p>
      <text:p text:style-name="P32">Il numero dei buoni pasto totale<text:s/>stimato alla data di approvazione del presente capitolato è di circa 140.000, comprensivo dei buoni pasto maturati fino al 31 dicembre 2018, per un importo complessivo dell’appalto stimato in € 980.000,00 oltre I.V.A.</text:p>
      <text:p text:style-name="P33">L'operatore economico prende atto che<text:s/>il quadro istituzionale di riferimento per l’esercizio di funzioni e compiti da parte dell’Amministrazione è suscettibile di evoluzione con contenuti ad oggi non prevedibili e dinamiche che potrebbero incidere sull’assetto organizzativo dei lavoratori. Il<text:s/>rischio della variazione, per eccesso o per difetto, del numero di buoni pasto di cui al precedente capoverso è a carico dell'operatore economico, senza che esso possa avanzare alcuna pretesa nei confronti dell’Amministrazione.</text:p>
      <text:p text:style-name="P34">Nel caso in cui, nel periodo che intercorre tra la pubblicazione del bando e il termine di presentazione offerta, si rendesse disponibile la convenzione CONSIP per analogo servizio , ai sensi dell'articolo 26, comma 1, della legge 23 dicembre 1999, l’Amministrazione si riserva la facoltà di avvalersi della revoca della procedura di gara; analogamente, nel caso in cui detta convenzione CONSIP fosse stipulata successivamente alla aggiudicazione della gara o alla stipula del contratto, il costo sostenuto dall’Amministrazione per ogni buono pasto dovrà essere rideterminato in misura non superiore al prezzo in convenzione.</text:p>
      <text:p text:style-name="P35">Ove l’operatore economico non acconsenta alla modifica, l’Amministrazione si riserva la facoltà di avvalersi del diritto di recesso così come previsto al comma 13 dell’art.1 del D.L. n. 95/2012 così come convertito dalla Legge n. 135 del 07/08/2012.</text:p>
      <text:p text:style-name="P36">Articolo 3 – <text:s/>Luogo di esecuzione del servizio</text:p>
      <text:p text:style-name="P37">L’esecuzione del servizio deve essere assicurata sull’intero territorio della Regione Siciliana.</text:p>
      <text:p text:style-name="P38">Articolo 4 - <text:s/>Durata del<text:s/>contratto</text:p>
      <text:p text:style-name="P39">L’appalto avrà durata di mesi 24 a decorrere dalla data di effettivo avvio del servizio, di cui al successivo all’art. 10 e comunque fino alla <text:s/>fornitura dei buoni pasto spettanti fino al 31 dicembre 2018.</text:p>
      <text:soft-page-break/>
      <text:p text:style-name="P40">Articolo 5 - Caratteristiche del buono pasto</text:p>
      <text:p text:style-name="P41">Il valore facciale del buono pasto è fissato in € 7,00. (euro sette/00) ed è comprensivo dell'imposta sul valore aggiunto prevista per le somministrazioni al pubblico di alimenti e bevande. Durante il periodo di validità del Contratto, l’Amministrazione potrà modificare il valore facciale del buono pasto, se così dovesse rendersi necessario a seguito di modifiche normative, contrattuali e regolamentari intervenute in corso di validità del contratto. In tale ipotesi l’operatore economico sarà tenuto ad<text:s/>erogare il servizio osservando tutte le condizioni contrattuali ivi previste, e garantire lo sconto offerto in gara a prescindere dal valore facciale del buono pasto richiesto. L’utilizzo del buono pasto è regolato dall’art. 285 del D.P.R. 5 ottobre 2010,<text:s/>n. 207. La carta elettronica che consente la fruizione del buono pasto non è cedibile, commerciabile, nè convertibile in denaro. L’amministrazione non assume alcun obbligo nei confronti dei titolari degli esercizi convenzionati e l’operatore economico aggiudicatario si impegna a tenere indenne la stessa Amministrazione da ogni eventuale pretesa da parte degli stessi. La validità temporale dei buoni pasto sarà di un anno a partire dalla data dell’ordinativo.</text:p>
      <text:p text:style-name="P42">Articolo 6 - Erogazione del servizio – Rete di esercizi convenzionati</text:p>
      <text:p text:style-name="P43">Il servizio sostitutivo di mensa è erogato sotto forma di buono pasto elettronico fruibile presso una rete di esercizi commerciali convenzionati in possesso dei requisiti di cui all’art. 285 del D.P.R. 207/2010, ubicati nei comuni riportati nell’Allegato A). La distribuzione degli esercizi deve essere tale da assicurare la copertura del servizio nell’intorno delle sedi degli uffici. Nell’elenco di cui all’Allegato A sono riportati, per ogni comune, l’ubicazione degli uffici e il relativo<text:s/>numero di dipendenti. Il numero minimo di esercizi da convenzionare per singolo comune è riportato nella seguente tabella:</text:p>
      <text:p text:style-name="P44">numero dipendenti &lt; 10<text:tab/>=<text:tab/>almeno un esercizio</text:p>
      <text:p text:style-name="P45">numero dipendenti &gt; 10 &lt; 20<text:tab/>=<text:tab/>almeno due esercizi</text:p>
      <text:p text:style-name="P46">numero dipendenti &gt; 20 &lt; 200<text:tab/>=<text:tab/>un esercizio in più ogni dieci dipendenti</text:p>
      <text:p text:style-name="P47">numero dipendenti &gt; 200<text:tab/>=<text:tab/>un esercizio in più ogni trenta dipendenti</text:p>
      <text:p text:style-name="P48">Il buono pasto elettronico è utilizzabile presso gli esercizi di cui sopra, dotati di P.O.S. collegati ad un sistema centrale di gestione tenuto dall’operatore economico. L'operatore economico è obbligato ad assicurare la fruizione del buono pasto negli esercizi convenzionati dotati di appositi terminali, lettori di carte elettroniche, a seguito della presentazione della carta elettronica personale, avente le caratteristiche di cui all'articolo 7. Gli esercizi con i quali l’operatore economico stipula apposita convenzione sono quelli che svolgono le attività previste dall'articolo 285, comma 3, del Regolamento di esecuzione ed attuazione del Codice dei contratti. Ogni esercizio convenzionato deve essere necessariamente provvisto delle prescritte autorizzazioni in materia di somministrazione al pubblico di alimenti e bevande e/o in materia di attività artigianali del settore alimentare. Il servizio, in ogni<text:s/>caso, è svolto nel rispetto della normativa che lo disciplina in tutti i suoi aspetti. L’Amministrazione comunica tempestivamente all’operatore economico eventuali inadeguatezze del servizio offerto (anche sotto il profilo igienico) riscontrate negli esercizi convenzionati, nonché gli eventuali disservizi che si dovessero verificare negli esercizi in questione; l’inottemperanza a quanto prescritto, oltre all’applicazione di penali, può essere causa di risoluzione del contratto.</text:p>
      <text:p text:style-name="P49">L’Amministrazione è esonerata da ogni responsabilità in merito ai rapporti intercorrenti con gli esercizi convenzionati. Il rapporto organizzativo ed economico tra l'operatore economico ed i gestori degli esercizi della rete dedicata è di esclusiva pertinenza dell'operatore economico. L’Amministrazione non interverrà in alcun modo in tale rapporto, salvo quanto necessario alle verifiche e controlli previsti all'articolo 13 del presente capitolato speciale. L’Amministrazione ritiene responsabile l’operatore economico per ogni inadempimento delle obbligazioni derivanti dal contratto imputabile ai singoli esercizi convenzionati.</text:p>
      <text:p text:style-name="P50">Articolo 7 - Carte elettroniche</text:p>
      <text:p text:style-name="P51"><text:span text:style-name="T52">Le carte elettroniche sono di proprietà dell’Amministrazione. Le dimensioni delle carte sono quelle standard delle carte di credit</text:span><text:span text:style-name="T53">o e dei bancomat. La carta elettronica deve essere del tipo<text:s/></text:span><text:span text:style-name="T54">dual interface<text:s/></text:span><text:span text:style-name="T55">conforme alle norme ISO/IEC 7816 con microchip e una memoria EEPROM del microprocessore non inferiore a 32 Kb, ovvero possedere caratteristiche uguali o superiori. Le carte dovranno</text:span><text:span text:style-name="T56"><text:s/>essere dotate anche di banda magnetica standard ISO 7811. Le caratteristiche fisiche del supporto plastico e di tutte le componenti dovranno garantire la durata nel tempo. La carta elettronica deve riportare:</text:span></text:p>
      <text:p text:style-name="P57"><text:span text:style-name="T58">sul fronte</text:span><text:span text:style-name="T59">: il logo SERVIZI AUSILIARI SICILIA<text:s/></text:span><text:span text:style-name="T60">SCPA,<text:s/></text:span><text:span text:style-name="T61">il numero della tessera, il nome, il cognome e la data di nascita del lavoratore;</text:span></text:p>
      <text:p text:style-name="P62"><text:span text:style-name="T63">sul retro</text:span><text:span text:style-name="T64">: la ragione sociale ed il codice fiscale dell’operatore economico, le indicazioni obbligatorie per legge e altre eventuali informazioni concordate con l’Ammin</text:span><text:span text:style-name="T65">istrazione.</text:span></text:p>
      <text:p text:style-name="P66">In ogni caso, loghi, dizioni ed ogni altra caratteristica della tessera sono preventivamente approvati dall’Amministrazione. Le carte fornite dovranno essere dotate di banda magnetica e di RFID ad uso esclusivo dell’Amministrazione, nonché di tecnologia microchip riscrivibile. Nel supporto elettronico della carta, dovrà essere reso disponibile uno spazio non utilizzato dall’applicativo, predisposto per consentire l’eventuale erogazione integrativa di ulteriori servizi da implementare a cura dell’Amministrazione quali, a titolo esemplificativo la rilevazione presenze del personale negli uffici.</text:p>
      <text:p text:style-name="P67">Articolo 8 - Caratteristiche del sistema informatico di gestione</text:p>
      <text:p text:style-name="P68"><text:span text:style-name="T69">Un software residente presso attrezzature hardware tenute dall’operatore economico, basato</text:span><text:span text:style-name="T70"><text:s/>su tecnologia web ed accessibile dalla rete internet, deve consentire la consultazione del flusso delle informazioni e dei dati generati dai P.O.S., centralmente dall’operatore economico e localmente dall’Amministrazione. Tramite il software, l’Amministra</text:span><text:span text:style-name="T71">zione deve inoltre potere effettuare le operazioni di carica delle carte elettroniche, gli aggiornamenti, i controlli e le altre attività di seguito descritte. L’accesso al software di gestione deve essere consentito tramite un qualsiasi computer commercia</text:span><text:span text:style-name="T72">le e richiedere, a supporto, un web browser ordinario. L’infrastruttura hardware ed il software devono consentire, senza rallentamenti e interruzioni, la simultanea consultazione ed attività da parte di tutti gli utenti autorizzati dall’amministrazione. Il</text:span><text:span text:style-name="T73"><text:s/>software deve garantire l’esportazione dei dati e dei report con i programma Excel della Microsoft e Calc di OpenOffice.org e comunque devono essere disponibili in formato<text:s/></text:span><text:soft-page-break/><text:span text:style-name="T74">aperto; Nell’interfaccia web deve essere disponile una guida all’uso del sistema. I</text:span><text:span text:style-name="T75">l software deve consentire l’accesso agli utenti esplicitamente autorizzati dall’Amministrazione, tramite autenticazione, la creazione di profili con privilegi differenziati e l’assegnazione di tali profili agli utenti. Il software deve consentire l’istruz</text:span><text:span text:style-name="T76">ione e la predisposizione degli ordinativi da parte dell’unità ordinante. Il software deve consentire la creazione, la modifica e il salvataggio di una lista di lavoratori attingendo le informazioni dall’elenco generale inserito in fase di avvio del sistem</text:span><text:span text:style-name="T77">a, per successivi riutilizzi in fase di istruzione dell’ordine. Tutte le liste dovranno essere visionabili dalla unità ordinante. L’unità ordinante deve potere inserire, per ogni ordinativo, i dati relativi ai buoni pasto e allegare i files contenenti i pr</text:span><text:span text:style-name="T78">ovvedimenti a supporto dell’ordinativo, firmati digitalmente. Il software deve essere strutturato in modo tale che, ad ogni avente diritto al buono pasto, corrisponda una scheda contenente, oltre alle informazioni per l’identificazione dello stesso, le inf</text:span><text:span text:style-name="T79">ormazioni riguardanti l’ufficio di appartenenza e i riferimenti agli ordinativi con cui sono stati attribuiti i buoni pasto. Il software deve possedere le funzionalità atte a consentire le seguenti attività.</text:span></text:p>
      <text:p text:style-name="P80">Attività gestionali</text:p>
      <text:list text:style-name="WWNum5">
        <text:list-item>
          <text:p text:style-name="P81"><text:span text:style-name="T82">Attribuzione di buoni pasto</text:span><text:span text:style-name="T83">:</text:span><text:span text:style-name="T84"><text:s/>L’attribuzione del numero di buoni pasto deve potere avvenire, per singolo avente diritto o per gruppi selezionati. Ad ogni ordinativo il sistema deve associare automaticamente un codice identificativo e deve consentire all’unità ordinante l’inserimento d</text:span><text:span text:style-name="T85">i un codice supplementare di riferimento ed il periodo di maturazione dei buoni pasto. Ad ogni buono pasto ordinato deve essere associato il codice identificativo dell’ordinativo. Al termine dell’esecuzione dell’ordinativo di attribuzione dei buoni pasto,<text:s/></text:span><text:span text:style-name="T86">lo stesso deve poter essere salvato in formato pdf e stampato e riportare tutte le informazioni in esso contenute.</text:span></text:p>
        </text:list-item>
      </text:list>
      <text:p text:style-name="P87">Carte elettroniche:</text:p>
      <text:list text:style-name="WWNum6">
        <text:list-item>
          <text:p text:style-name="P88">Associazione di carte non personalizzate a lavoratori ai quali non è stata rilasciata la tessera nominativa;</text:p>
        </text:list-item>
      </text:list>
      <text:list text:style-name="WWNum7">
        <text:list-item>
          <text:p text:style-name="P89">attivazione<text:s/>/ disattivazione nella carta elettronica della possibilità di fruire del buono pasto;</text:p>
        </text:list-item>
      </text:list>
      <text:p text:style-name="P90">disattivazione della carta elettronica in caso di cessazione del rapporto di lavoro, smarrimento, furto, avaria, etc..</text:p>
      <text:p text:style-name="P91">richiesta di emissione di nuova carta elettronica;</text:p>
      <text:p text:style-name="P92">Consultazione di informazioni:</text:p>
      <text:list text:style-name="WWNum8">
        <text:list-item>
          <text:p text:style-name="P93">Anagrafica degli esercizi convenzionati;</text:p>
        </text:list-item>
      </text:list>
      <text:list text:style-name="WWNum9">
        <text:list-item>
          <text:p text:style-name="P94">Anagrafica dei soggetti aventi diritto al godimento del buono pasto elettronico;</text:p>
        </text:list-item>
      </text:list>
      <text:p text:style-name="P95">Fatture ed estratti conto;</text:p>
      <text:p text:style-name="P96">Buoni pasto fruiti e buoni pasto scaduti.</text:p>
      <text:p text:style-name="P97">Visualizzazione di report selettivi:</text:p>
      <text:p text:style-name="P98">Deve essere possibile visualizzare ed esportare, nei formati in precedenza indicati, report riguardanti:</text:p>
      <text:list text:style-name="WWNum10">
        <text:list-item>
          <text:p text:style-name="P99">Scheda informativa relativa a ciascun avente diritto al buono pasto;</text:p>
        </text:list-item>
      </text:list>
      <text:list text:style-name="WWNum11">
        <text:list-item>
          <text:p text:style-name="P100">Elenchi degli ordinativi emessi distinti per singola unità istruttrice, riportanti le informazioni relative al codice identificativo dell’ordinativo, la data di emissione e le quantità dei buoni pasto ordinati, di quelli consumati e di quelli scaduti. Il sistema deve consentire la consultazione degli ordinativi tramite link diretti posti nella maschera di report;</text:p>
        </text:list-item>
      </text:list>
      <text:p text:style-name="P101">Elenchi di carte elettroniche disattivate e cessate;</text:p>
      <text:p text:style-name="P102">Elenchi di carte elettroniche non personalizzate, assegnate e disponibili;</text:p>
      <text:p text:style-name="P103">transazioni registrate: per periodi, per lavoratore, per esercizio convenzionato, ecc..;</text:p>
      <text:p text:style-name="P104">Inoltre,<text:s/>ciascun avente diritto alla fruizione del buono pasto, deve avere la possibilità di accedere, via web, previa registrazione, alla consultazione della propria scheda informativa ed all’elenco degli esercizi convenzionati. Il sistema informatico per la gestione del servizio deve garantire la non manomissione delle carte elettroniche e delle informazioni in esse memorizzate, degli apparati e del sistema di raccolta e visualizzazione. Il sistema deve garantire l’integrità e la conservazione dei dati, nonché la<text:s/>perfetta rispondenza tra i buoni pasto fruiti dall’utilizzatore con gli addebiti effettuati dall’operatore economico. Il sistema deve rispettare la normativa vigente in materia di protezione dei dati personali.</text:p>
      <text:p text:style-name="P105">Articolo 9</text:p>
      <text:p text:style-name="P106">Adempimenti a carico dell’aggiudicatario preliminari alla stipula del contratto</text:p>
      <text:p text:style-name="P107">Al momento della comunicazione dell’aggiudicazione provvisoria, l’Amministrazione trasmetterà all’aggiudicatario l’eventuale elenco aggiornato di cui all’allegato A “elenco sedi”, ove siano intervenute variazioni dei dati in esso riportati. Prima della stipula del contratto, entro il termine di giorni 10 lavorativi dalla comunicazione dell’aggiudicazione definitiva, l’operatore economico deve consegnare all’Amministrazione, l’elenco degli esercizi da convenzionare. L’elenco degli esercizi deve essere corredato dalla dichiarazione resa, nelle forme previste dal D.P.R. 445/2000, dal legale rappresentante dell’impresa aggiudicataria, attestante che tutti gli esercizi da convenzionare siano in possesso dei requisiti<text:s/>di cui all’art. 285 del D.P.R. 5 ottobre 2010, n° 207. A seguito dell’accettazione, da parte dell’Amministrazione, della rete degli esercizi proposti, previa verifica che la distribuzione degli esercizi, sia tale da assicurare la copertura del servizio nell’intorno delle sedi degli uffici, l’operatore economico trasmette, entro i successivi 20 giorni lavorativi, copia delle convenzioni stipulate con ciascun esercizio commerciale. Ove l’operatore economico non dovesse rispettare i termini di cui ai periodi<text:s/>precedenti, l’Amministrazione si riserva il potere di revocare l’aggiudicazione e procedere ad aggiudicare la gara all’operatore economico che segue in graduatoria. Le convenzioni, ai sensi dell'art. 285, comma 9, D.P.R. n. 207/2010, devono contenere:</text:p>
      <text:list text:style-name="WWNum12">
        <text:list-item>
          <text:p text:style-name="P108">la durata del contratto, le condizioni economiche ed il termine del preavviso per l'eventuale rinegoziazione o la disdetta;</text:p>
        </text:list-item>
      </text:list>
      <text:list text:style-name="WWNum13">
        <text:list-item>
          <text:p text:style-name="P109">l'indicazione del termine di pagamento da parte della società di emissione dei buoni pasto agli esercizi convenzionati, fissato, ai sensi del successivo art. 11, in giorni 45 dal ricevimento della fattura;</text:p>
        </text:list-item>
      </text:list>
      <text:p text:style-name="P110">le clausole di utilizzabilità del buono pasto, relative alle condizioni di validità ed ai limiti di utilizzo, nonché ai termini di scadenza, specificati in modo espresso ed uniforme;</text:p>
      <text:soft-page-break/>
      <text:p text:style-name="P111">L’indicazione della percentuale applicata agli esercizi convenzionati sulla commissione di rimborso spettante, fissata, ai sensi del successivo art. 11, nella misura non superiore al 4,90 %;</text:p>
      <text:p text:style-name="P112">l'indicazione del termine, non inferiore a sei mesi dalla data di scadenza del buono pasto, entro il quale l'esercizio convenzionato potrà validamente richiedere il pagamento delle prestazioni effettuate.</text:p>
      <text:p text:style-name="P113">Il periodo di validità delle convenzioni non può essere inferiore alla durata del contratto.</text:p>
      <text:p text:style-name="P114">L’amministrazione si riserva di verificare, in qualsiasi momento, il possesso dei requisiti degli esercizi commerciali di cui al D.P.R. 207/2010.</text:p>
      <text:p text:style-name="P115">L’operatore economico deve consegnare all’Amministrazione, copia della polizza assicurativa di cui all’art.16.</text:p>
      <text:p text:style-name="P116">Articolo 10</text:p>
      <text:p text:style-name="P117">Adempimenti a<text:s/>carico dell’aggiudicatario successivi alla stipula del contratto per l’attivazione del servizio:</text:p>
      <text:p text:style-name="P118">Dopo la stipula del contratto l’operatore economico deve fornire, installare e collaudare i terminali P.O.S. presso tutti i locali convenzionati, attivare la<text:s/>funzionalità del sistema di gestione informatico, istruire gli esercenti sull'utilizzo degli stessi e produrre:</text:p>
      <text:list text:style-name="WWNum14">
        <text:list-item>
          <text:p text:style-name="P119">dichiarazione di corretta installazione e collaudo del terminale elettronico, con l'indicazione del numero rete assegnato al singolo P.O.S. nonché di regolare funzionamento del software di gestione e del sistema nel suo complesso.</text:p>
        </text:list-item>
      </text:list>
      <text:list text:style-name="WWNum15">
        <text:list-item>
          <text:p text:style-name="P120">attestazione di avvenuta istruzione, controfirmata dal titolare dell’esercizio;</text:p>
        </text:list-item>
      </text:list>
      <text:p text:style-name="P121">Successivamente alla stipula del contratto, l’Amministrazione consegna all’operatore<text:s/>economico le informazioni riguardanti i soggetti individuati quali beneficiari del servizio sostitutivo di mensa, i relativi uffici di appartenenza e l’elenco delle unità istruttrici. Acquisiti i dati di cui sopra, l’operatore economico provvede all’inserimento degli stessi dati nel software. L’operatore economico predispone le carte elettroniche personalizzate e provvede alla consegna delle stesse presso gli uffici che verranno indicati dall’Amministrazione. Il numero di carte da predisporre e consegnare è<text:s/>orientativamente pari a 1.980. L’operatore economico è obbligato inoltre a rendere disponibili carte elettroniche non personalizzate, ad uso temporaneo, per far fronte a urgenti sopravvenuti fabbisogni, in numero di 10 e a fornire ed installare presso l’unità ordinante dell’Amministrazione n. 1 personal computer, dotato di apposita SIM di collegamento a internet in mobilità, aventi caratteristiche tecniche tali da assicurare la piena funzionalità della gestione amministrativa del servizio richiesto. Il sistema sarà dichiarato avviabile, a seguito di esito positivo delle verifiche effettuate dall’Amministrazione, in contraddittorio con l’operatore economico, su tutti gli adempimenti, gli elementi, il software e le funzionalità del sistema nel suo complesso;<text:s/>Al fine di consentire le verifiche di cui sopra, l’operatore economico dovrà mettere a disposizione dell’Amministrazione, personale, attrezzature e accessi al sistema, in ragione di quanto necessario:</text:p>
      <text:list text:style-name="WWNum16">
        <text:list-item>
          <text:p text:style-name="P122">Istruzione, presso gli uffici indicati dall’Amministrazione, degli utenti abilitati all’utilizzo del sistema informatico messo a disposizione;</text:p>
        </text:list-item>
      </text:list>
      <text:list text:style-name="WWNum17">
        <text:list-item>
          <text:p text:style-name="P123">Attivazione e gestione di un call center di assistenza, da parte dell’operatore economico;</text:p>
        </text:list-item>
      </text:list>
      <text:p text:style-name="P124">Designazione e comunicazione del responsabile del servizio di cui all’art. 18, al quale l’Amministrazione farà riferimento per ogni richiesta o segnalazione riguardanti il servizio.</text:p>
      <text:p text:style-name="P125">Il sistema dovrà essere avviabile, dopo la stipula del contratto, entro 15 giorni dalla consegna da parte dell’Amministrazione dell’elenco dei soggetti<text:s/>individuati quali beneficiari del servizio sostitutivo di mensa.</text:p>
      <text:p text:style-name="P126">Articolo 11 - Obblighi dell’operatore economico</text:p>
      <text:p text:style-name="P127">Utilizzo delle carte elettroniche</text:p>
      <text:p text:style-name="P128">L’operatore economico è obbligato a:</text:p>
      <text:list text:style-name="WWNum18">
        <text:list-item>
          <text:p text:style-name="P129">fornire, a prescindere dal loro numero, le carte per i nuovi lavoratori<text:s/>entro dieci giorni lavorativi dalla richiesta;</text:p>
        </text:list-item>
      </text:list>
      <text:list text:style-name="WWNum19">
        <text:list-item>
          <text:p text:style-name="P130">sostituire, entro dieci giorni dalla richiesta e prescindendo dal numero, le carte danneggiate per qualsiasi motivo o smarrite.</text:p>
        </text:list-item>
      </text:list>
      <text:p text:style-name="P131">Esercizi convenzionati</text:p>
      <text:p text:style-name="P132">L’operatore economico è obbligato a:</text:p>
      <text:list text:style-name="WWNum20">
        <text:list-item>
          <text:p text:style-name="P133">fornire all’inizio<text:s/>del servizio ed ogni qualvolta vi sia una variazione negli esercizi convenzionati, e comunque ogni sei mesi, l’elenco aggiornato degli esercizi stessi; tale elenco è reso disponibile in formato idoneo alla pubblicazione nel sito web dell’Amministrazione;</text:p>
        </text:list-item>
      </text:list>
      <text:list text:style-name="WWNum21">
        <text:list-item>
          <text:p text:style-name="P134">mantenere per tutta la durata del contratto la distribuzione e il quantitativo di esercizi richiesti;</text:p>
        </text:list-item>
      </text:list>
      <text:p text:style-name="P135">comunicare tempestivamente la risoluzione del rapporto di convenzione con esercizi della rete dedicata e provvedere altresì, entro il termine di venti giorni lavorativi, alla convenzione con nuovi esercizi; eventuali motivate deroghe dovranno essere espressamente autorizzate dall’Amministrazione;</text:p>
      <text:p text:style-name="P136">convenzionare, su motivata richiesta dell’Amministrazione, ulteriori esercizi, anche nel caso di apertura di nuovi uffici o trasferimento degli attuali o nel caso di variazione consistente del numero di lavoratori presso una determinata sede e contestualmente inviare all’Amministrazione copia della convenzione sottoscritta con il nuovo esercizio;</text:p>
      <text:p text:style-name="P137">farsi garante del corretto adempimento, da parte degli esercenti, delle condizioni del presente capitolato e del contratto d’appalto, fermo restando che è l’operatore economico aggiudicatario in via esclusiva, ad assicurare i rapporti con gli esercenti;</text:p>
      <text:p text:style-name="P138">rispettare, per tutta<text:s/>la durata del contratto, gli impegni relativi al rimborso dichiarati in sede di offerta e/o previsti nel presente capitolato, da applicare a tutti gli esercizi convenzionati per il servizio;</text:p>
      <text:p text:style-name="P139">garantire la manutenzione ed il corretto funzionamento della rete<text:s/>degli esercenti e del sistema informatico per la gestione del servizio;</text:p>
      <text:p text:style-name="P140">rendere consultabile via web l’elenco degli esercizi convenzionati;</text:p>
      <text:p text:style-name="P141"><text:span text:style-name="T142">intervenire entro tre giorni lavorativi dal ricevimento della comunicazione presso l'esercizio affinché sia rimossa</text:span><text:span text:style-name="T143"><text:s/>la disfunzione segnalata ed, in caso di reiterazione di inadempimenti da parte del medesimo esercizio, nei successivi sette giorni lavorativi dalla nuova comunicazione, ad escluderlo dalla rete dedicata e sostituirlo con altro esercizio<text:s/></text:span><text:soft-page-break/><text:span text:style-name="T144">che risponda ai re</text:span><text:span text:style-name="T145">quisiti previsti dalla normativa. L’Amministrazione può chiedere direttamente la sostituzione degli esercizi convenzionati qualora ritenga che il disservizio rilevato sia particolarmente grave.</text:span></text:p>
      <text:p text:style-name="P146">Rimborsi agli esercizi convenzionati</text:p>
      <text:p text:style-name="P147">L’operatore economico è obbligato a:</text:p>
      <text:list text:style-name="WWNum22">
        <text:list-item>
          <text:p text:style-name="P148">Rispettare il termine massimo per il pagamento agli esercizi convenzionati fissato in quarantacinque giorni dalla data di ricevimento della fattura.</text:p>
        </text:list-item>
      </text:list>
      <text:p text:style-name="P149">Articolo 12</text:p>
      <text:p text:style-name="P150">Adempimenti dell’Amministrazione</text:p>
      <text:p text:style-name="P151">L’Amministrazione cura direttamente i seguenti adempimenti:</text:p>
      <text:list text:style-name="WWNum23">
        <text:list-item>
          <text:p text:style-name="P152">comunica, su supporto informatico, il nome e cognome dei lavoratori fruitori del servizio, il relativo numero di matricola e/o codice Unilav ed ogni altro elemento necessario alla creazione della base dati anagrafica, per il primo rilascio delle<text:s/>carte nominative;</text:p>
        </text:list-item>
      </text:list>
      <text:list text:style-name="WWNum24">
        <text:list-item>
          <text:p text:style-name="P153">informa i lavoratori circa le modalità d’uso dei buoni pasto elettronici;</text:p>
        </text:list-item>
      </text:list>
      <text:p text:style-name="P154">riferisce tempestivamente all’indirizzo e-mail o con altro mezzo indicato dall'operatore economico ogni disservizio o segnalazione rilevati dai lavoratori.</text:p>
      <text:p text:style-name="P155">Articolo<text:s/>13</text:p>
      <text:p text:style-name="P156">Verifiche e controlli</text:p>
      <text:p text:style-name="P157">Al fine di accertare il corretto adempimento da parte dell'operatore economico degli obblighi contrattuali, l’Amministrazione può disporre, per tutta la durata del contratto, controlli e verifiche, sul corretto svolgimento del servizio, ed in particolare:</text:p>
      <text:list text:style-name="WWNum25">
        <text:list-item>
          <text:p text:style-name="P158">sull'esistenza dell'esercizio convenzionato all'indirizzo dichiarato e sul regolare svolgimento del servizio da parte dello stesso;</text:p>
        </text:list-item>
      </text:list>
      <text:list text:style-name="WWNum26">
        <text:list-item>
          <text:p text:style-name="P159">sull'effettiva spendibilità dei buoni pasto elettronici per gli utilizzatori;</text:p>
        </text:list-item>
      </text:list>
      <text:p text:style-name="P160">sul rispetto da<text:s/>parte dell'operatore economico del termine di pagamento di cui al precedente art. 11.</text:p>
      <text:p text:style-name="P161">I controlli e le verifiche potranno essere effettuati a campione, anche sulla base di segnalazione di eventuali disservizi da parte dei lavoratori o degli esercizi stessi.</text:p>
      <text:p text:style-name="P162">Articolo 14</text:p>
      <text:p text:style-name="P163">Criterio di aggiudicazione</text:p>
      <text:p text:style-name="P164">L’aggiudicazione avverrà ad insindacabile giudizio dell’Ente mediante il criterio delll'offerta economicamente più vantaggiosa, così come previsto dall’art. 95, co. 2 e co. 4 lett. c) del D.Lgl. 50/2016 e nel rispetto delle modalità operative disciplinate dal capitolato speciale d'appalto.</text:p>
      <text:p text:style-name="P165">L’aggiudicazione potrà essere effettuata anche in presenza di una sola offerta, purché ritenuta valida.</text:p>
      <text:p text:style-name="P166">L'aggiudicazione avverrà inoltre, a favore dell'impresa che presenterà, nel rispetto di quanto richiesto nel presente capitolato, la proposta economicamente più vantaggiosa per l'Amministrazione.</text:p>
      <text:p text:style-name="P167">La graduatoria sarà formata in base alla sommatoria dei punteggi attribuiti alle singole offerte separatamente per ciascun elemento,<text:s/>come di seguito indicato:</text:p>
      <text:p text:style-name="P168"/>
      <text:p text:style-name="P169">OFFERTATECNICA: ELEMENTI QUALITATIVI PUNTI MASSIMI 70</text:p>
      <text:p text:style-name="P170">OFFERTAECONOMICA-ELEMENTI QUANTITATIVI PUNTI MASSIMI 30</text:p>
      <text:p text:style-name="P171">TOTALE PUNTI MASSIMI 100</text:p>
      <text:p text:style-name="P172"/>
      <text:p text:style-name="P173">ELEMENTI QUANTITATIVI</text:p>
      <text:p text:style-name="P174">1) RIBASSO SUL VALORE POSTO A BASE DI GARA RISPETTO AL VALORE</text:p>
      <text:p text:style-name="P175">NOMINALE DEL “BUONO PASTO”:</text:p>
      <text:p text:style-name="P176">punteggio massimo punti 30/100</text:p>
      <text:p text:style-name="P177">La ditta offerente dovrà indicare nell’offerta il Ribasso sul valore di € 7,00/buono (oltre</text:p>
      <text:p text:style-name="P178">IVA),</text:p>
      <text:p text:style-name="P179">L'importo a base di gara deriva dall'applicazione del combinato disposto dell'art. 1, co. 7 D.L. 95/2012 conv con L. 135/2012 e del D.M. 22.12.2015 del Ministero dell'Economia e delle Finanze, giusta delibera di autorizzazione della Giunta comunale n. 212 del 10.11.2016, ed è stato quantificato quantificato come segue:</text:p>
      <text:p text:style-name="P180">. valore nominale buono €6,00;</text:p>
      <text:p text:style-name="P181">. ribasso offerto in sede di convenzione Consip –Buoni pasto7 – lotto 2 pari a 17,17% per un importo di € 4,97;</text:p>
      <text:p text:style-name="P182">. ulteriore ribasso del 3% ai sensi D.L. 95/2012 conv con L. 135/2012, art. 1, co. 7,terzo periodo e segg per un importo unitario a base di<text:s/>gara di €4,82;</text:p>
      <text:p text:style-name="P183">L'importo a base di gara deriva dal costo a base di gara di € 4,82/buono oltre IVA per un numero stimato di 51.400 buoni pasto annui. L’importo contrattuale derivante dal ribasso percentuale offerto in sede di gara è da intendersi onnicomprensivo di tutte le spese inerenti l’erogazione del servizio senza oneri aggiuntivi per l’amministrazione comunale.</text:p>
      <text:p text:style-name="P184">Il punteggio massimo è attribuito all’offerta con il ribasso più alto.</text:p>
      <text:p text:style-name="P185">Alle altre offerte verrà attribuito un minor punteggio determinato dalla formula,fondata sul</text:p>
      <text:p text:style-name="P186">valore soglia dei ribassi pari alla media dei ribassi offerti:</text:p>
      <text:p text:style-name="P187">P(punteggio da assegnare) = Punteggio massimo * Ci</text:p>
      <text:p text:style-name="P188">Ci Per (Ri &lt;= Rs) = X * Ri/Rs</text:p>
      <text:p text:style-name="P189">Ci Per (Ri &gt; Rs) = X + (1-X) * [(Ri – Rs) / (Rm -Rs)]</text:p>
      <text:p text:style-name="P190">Dove:</text:p>
      <text:p text:style-name="P191">Ci = Coefficiente attribuito al concorrente iesimo</text:p>
      <text:p text:style-name="P192">Ri = Ribasso offerto dal concorrente iesimo</text:p>
      <text:p text:style-name="P193">Rs = Media aritmetica dei ribassi offerti dai concorrenti</text:p>
      <text:soft-page-break/>
      <text:p text:style-name="P194">Rm = Ribasso massimo offerto dai concorrenti</text:p>
      <text:p text:style-name="P195">X = Coefficiente di riduzione 0,90</text:p>
      <text:p text:style-name="P196">ILRISULTATO E’MOLTIPLICATO PER UN<text:s/>COEFFICIENTE CORRETTIVO PARIA 0,90.</text:p>
      <text:p text:style-name="P197">Ai suddetti prezzi si applica l'imposta sul valore aggiunto.</text:p>
      <text:p text:style-name="P198"/>
      <text:list text:style-name="LFO70" text:continue-numbering="true">
        <text:list-item>
          <text:p text:style-name="P199">OFFERTA TECNICA (70 punti) meglio specificati:</text:p>
        </text:list-item>
      </text:list>
      <text:p text:style-name="P200">B) RETE DEGLI ESERCIZI: fattore ponderale punti 30</text:p>
      <text:p text:style-name="P201"><text:span text:style-name="T202">Il punteggio massimo di punti<text:s/></text:span><text:span text:style-name="T203">30<text:s/></text:span><text:span text:style-name="T204">è attribuito all’offerta<text:s/></text:span><text:span text:style-name="T205">che presenta il maggior numero di esercizi convenzionati o che reca l’impegno espresso all’attivazione, entro il termine di 15 giorni naturali e consecutivi dalla nota <text:s/>con cui verranno richiesti i documenti ai fini dell’aggiudicazione, del maggior numero<text:s/></text:span><text:span text:style-name="T206">di convenzioni con esercizi situati nelle zone di utilizzo del personale della stazione appaltante indicate nella tabella allegata; in ogni caso dovrà<text:s/></text:span><text:span text:style-name="T207">essere assicurato il numero minimo di esercizi convenzionati di cui all'art. 6 del presente capitolato</text:span><text:span text:style-name="T208">.</text:span></text:p>
      <text:p text:style-name="P209">iti <text:s/>a distanze non maggiori di quelle indicate, così come riportato nella tabella che segue:</text:p>
      <text:p text:style-name="P210">Alle altre offerte è attribuito un minore punteggio determinato dalla formula:</text:p>
      <text:p text:style-name="P211">Alle altre offerte verrà attribuito un minor punteggio determinato secondo la formula sotto</text:p>
      <text:p text:style-name="P212">indicata:</text:p>
      <text:p text:style-name="P213">P(punteggio da assegnare) = Punteggio massimo * Ci</text:p>
      <text:p text:style-name="P214">Ci Per (Ni &lt;= Ns) = X * [(Ni – Nn) / (Ns -Nn)]</text:p>
      <text:p text:style-name="P215">Ci Per (Ni &gt; Ns) = X + (1-X) * [(Ni – Ns) / (Nm -Ns)]</text:p>
      <text:p text:style-name="P216">Dove:</text:p>
      <text:p text:style-name="P217">Ci = Coefficiente attribuito al concorrente iesimo</text:p>
      <text:p text:style-name="P218">Nn = Numero minimo degli esercenti</text:p>
      <text:p text:style-name="P219">Ni = Numero esercizi da convenzionare offerti dal concorrente iesimo (deve essere &gt; di Nn)</text:p>
      <text:p text:style-name="P220">Ns = Media aritmetica dei numeri di esercizi da convenzionare offerti dai concorrenti</text:p>
      <text:p text:style-name="P221">Nm = Numero massimo degli esercizi da convenzionare offerto dai<text:s/>concorrenti</text:p>
      <text:p text:style-name="P222">X = Coefficiente di riduzione 0,80</text:p>
      <text:p text:style-name="P223">ILRISULTATOE’MOLTIPLICATOPERUNCOEFFICIENTECORRETTIVO PARIA 0,80.</text:p>
      <text:p text:style-name="P224">La stipula del contratto è subordinata alla circostanza che la ditta fornisca prova entro il termine di 15 giorni naturali e consecutivi dalla suddetta richiesta, di aver attivato il numero di convenzioni con esercizi, indicato in sede di offerta.</text:p>
      <text:p text:style-name="P225">Se la prova non viene fornita, la ditta decade dall’aggiudicazione ed il servizio viene affidato alla società concorrente che segue in graduatoria,<text:s/>soggetta alle medesime verifiche.</text:p>
      <text:p text:style-name="P226">A tal fine l’impresa aggiudicataria dovrà fornire l’elenco, autenticato ai sensi della normativa vigente, degli esercizi pubblici convenzionati con l’indicazione della ragione sociale o il nome del locale, l’indirizzo, la<text:s/>tipologia il comune di appartenenza e la commissione percentuale applicata (per valutare il punto successivo).</text:p>
      <text:p text:style-name="P227">L’elenco dovrà inoltre riportare il numero totale degli esercizi convenzionati e la media percentuale aritmetica delle relative commissioni applicate o da applicare, utile alla verifica della determinazione del punteggio relativo al rimborso dei buoni pasto agli esercizi convenzionati previsto.</text:p>
      <text:p text:style-name="P228">L'amministrazione si riserva la facoltà di richiedere, ad ulteriore conferma dell’attivazione e/o dell’esistenza delle convenzioni attivate con gli esercizi, copia del contratto stipulato con gli stessi. In caso di convenzioni già esistenti ed operative l’impresa aggiudicataria potrà inviare in luogo di copia del contratto, gli estremi di una fattura emessa dall’esercizio negli ultimi sei mesi a decorrere dalla data di presentazione dell’offerta, precisando il numero, la data, l’importo ed il relativo numero di protocollo di registrazione riportato nel registro acquisti IVA.</text:p>
      <text:p text:style-name="P229">Si precisa che, in caso di apertura<text:s/>di nuovi uffici/unità locali della stazione appaltante, l’appaltatore si impegna a stipulare altre convenzioni con esercizi ubicati nelle zone interessate.</text:p>
      <text:p text:style-name="P230"/>
      <text:list text:style-name="LFO71" text:continue-numbering="true">
        <text:list-item>
          <text:p text:style-name="P231"><text:span text:style-name="T232">lo sconto incondizionato verso gli esercenti; (</text:span><text:span text:style-name="T233">RIMBORSO DEI BUONI PASTO AGLI ESERCIZI<text:s/></text:span><text:span text:style-name="T234">CONVENZIONATI) : fattore ponderale punti 20</text:span></text:p>
        </text:list-item>
      </text:list>
      <text:p text:style-name="P235">Il punteggio massimo è attribuito all’offerta che prevede, da parte della società di emissione, il rimborso del buono pasto più elevato all’esercizio convenzionato, cioè la percentuale di commissione minima.</text:p>
      <text:p text:style-name="P236"/>
      <text:p text:style-name="P237">Alle altre offerte è attribuito un minor punteggio determinato dalla formula:</text:p>
      <text:p text:style-name="P238">P(punteggio da assegnare) = Punteggio massimo * Ci</text:p>
      <text:p text:style-name="P239">Ci = (Sm – Si) / (Sm -Sn)</text:p>
      <text:p text:style-name="P240">Dove:</text:p>
      <text:p text:style-name="P241">Ci = Coefficiente attribuito al concorrente iesimo</text:p>
      <text:p text:style-name="P242">Si = Sconto sul valore nominale del buono<text:s/>offerto daL concorrente iesimo</text:p>
      <text:p text:style-name="P243">Sm = Sconto massimo posto a base di gara</text:p>
      <text:p text:style-name="P244">Sn = Sconto minimo offerto dai concorrenti</text:p>
      <text:p text:style-name="P245"/>
      <text:p text:style-name="P246">La ditta offerente dovrà inoltre indicare la percentuale massima di commissione che dovrà essere applicata a tutti i titolari degli Esercizi convenzionati.</text:p>
      <text:list text:style-name="LFO72" text:continue-numbering="true">
        <text:list-item>
          <text:p text:style-name="P247"><text:span text:style-name="T248">TERMINI DI PAGAMENTO AGLI ESERCIZI CONVENZIONATI: fattore ponderale punti 10</text:span></text:p>
        </text:list-item>
      </text:list>
      <text:p text:style-name="P249"><text:span text:style-name="T250">Il punteggio massimo è attribuito all’impresa che si impegna a pagare i corrispettivi delle fatture nei termini più bassi. Il termine massimo non potrà supera</text:span><text:span text:style-name="T251">re i 60 gg.</text:span></text:p>
      <text:p text:style-name="P252">Alle altre offerte è attribuito un minor punteggio determinato dalla formula:</text:p>
      <text:p text:style-name="P253">P(punteggio da assegnare) = Punteggio massimo * Ci</text:p>
      <text:soft-page-break/>
      <text:p text:style-name="P254">Ci = (Tm – Ti) / (Tm -Tn)</text:p>
      <text:p text:style-name="P255">Dove:</text:p>
      <text:p text:style-name="P256">Ci = Coefficiente attribuito al concorrente iesimo</text:p>
      <text:p text:style-name="P257">Ti = Termine di pagamento<text:s/>espresso offerto dal concorrente iesimo</text:p>
      <text:p text:style-name="P258">Tm = Termine di pagamento massimo, espresso in giorni, posto a base di gara</text:p>
      <text:p text:style-name="P259">Tn = Termine di pagamento espresso in giorni minimo offerto dai concorrenti</text:p>
      <text:p text:style-name="P260"/>
      <text:p text:style-name="P261">Le imprese dovranno presentare pena l’esclusione:</text:p>
      <text:p text:style-name="P262">-l’elenco<text:s/>delle convenzioni in corso di validità ubicati nelle zone indicate nell’art. 6del</text:p>
      <text:p text:style-name="P263">capitolato d’oneri. allegando le lettere d’impegno firmate in originale dai gestori stessi</text:p>
      <text:p text:style-name="P264"><text:s/>-Dichiarazione attestante l’impegno all’attivazione, entro 30 gg dalla data di aggiudicazione di un numero maggiore di convenzioni, allegando le lettere d’impegno firmate in originale dai gestori stessi attestanti l'impegno a sottoscrivere la convenzione entro 30 giorni dalla comunicazione di aggiudicazione, nonché l'impegno ad attivare entro tale termine il pos elettronico per il rilevamento delle fruizioni;</text:p>
      <text:p text:style-name="P265"><text:s/>Per quanto riguarda i locali che propongono menù legati ad intolleranze (es:</text:p>
      <text:p text:style-name="P266">celiachia), menù macrobiotici o vegetariani, dovranno dichiarare espressamente nella</text:p>
      <text:p text:style-name="P267">lettera d’impegno ad effettuare i pasti suddetti;</text:p>
      <text:p text:style-name="P268"/>
      <text:p text:style-name="P269"><text:span text:style-name="T270">E) PROGETTO TECNICO: fattore ponderale punti 10</text:span></text:p>
      <text:p text:style-name="P271"><text:span text:style-name="T272">Il punteggio massimo di punti 10</text:span><text:span text:style-name="T273"><text:s/></text:span><text:span text:style-name="T274">sarà attribuito, sulla base di un progetto tecnico ovvero una relazione tecnica sottoscritta dal legale rappresentante del concorrente<text:s/></text:span><text:span text:style-name="T275">o procuratore, non superiore a 10 (dieci) facciate, che approfondisca tutti gli elementi indicati nel presente capitolato</text:span></text:p>
      <text:p text:style-name="P276"><text:span text:style-name="T277">Nella valutazione dei punteggi da attribuire al progetto si terrà conto:</text:span></text:p>
      <text:p text:style-name="P278"><text:span text:style-name="T279">delle modalità di assistenza offerte all’Ufficio della stazio</text:span><text:span text:style-name="T280">ne appaltante che intratterrà i rapporti con l’appaltatore durante l’esecuzione del contratto;</text:span></text:p>
      <text:p text:style-name="P281"><text:span text:style-name="T282">della <text:s text:c="2"/>struttura <text:s text:c="2"/>organizzativa <text:s text:c="2"/>del <text:s text:c="2"/>concorrente <text:s text:c="2"/>e <text:s text:c="3"/>delle <text:s text:c="2"/>certificazioni</text:span><text:span text:style-name="T283"><text:tab/>di <text:s text:c="2"/>qualità eventualmente possedute (es.<text:s/></text:span><text:span text:style-name="T284">UNI EN ISO 9001, ISO 14001, BS OHSA</text:span><text:span text:style-name="T285">S 18001; SA8000);</text:span></text:p>
      <text:p text:style-name="P286"><text:span text:style-name="T287">altri elementi di miglioramento delle condizioni minime per l’espletamento del servizio, a titolo esemplificativo in merito a:</text:span></text:p>
      <text:p text:style-name="P288"><text:span text:style-name="T289">aggiornamento degli esercizi convenzionati</text:span></text:p>
      <text:p text:style-name="P290"><text:span text:style-name="T291">attivazione di servizi on-line</text:span></text:p>
      <text:p text:style-name="P292">sistemi tempestivi di blocco e rimborso dei buoni pasto nel caso di furto degli stessi in carico alla stazione appaltante o ai fruitori.</text:p>
      <text:p text:style-name="P293"/>
      <text:p text:style-name="P294"/>
      <text:p text:style-name="P295"><text:span text:style-name="T296">La scelta dell’offerta economicamente più vantaggiosa, verrà effettuata per i parametri qualitativi dell'offerta tecnica e per l'offerta economica attribu</text:span><text:span text:style-name="T297">endo i punteggi mediante l'applicazione del Metodo Aggregativo Compensatore secondo la seguente formula:</text:span></text:p>
      <text:p text:style-name="P298">C(a) = Sn [ Wi *V(a) i ]</text:p>
      <text:p text:style-name="P299">dove:</text:p>
      <text:p text:style-name="P300">C(a) = Indice di valutazione dell’offerta (a);</text:p>
      <text:p text:style-name="P301">n= Numero totale degli elementi e sub-elementi di valutazione (i)</text:p>
      <text:p text:style-name="P302">Sn= sommatoria</text:p>
      <text:p text:style-name="P303">Wi = Peso o punteggio attribuito ai singoli elementi esub-elementi di valutazione (i);</text:p>
      <text:p text:style-name="P304">V(a) i = Coefficiente, variabile tra zero e uno, attribuito ai singoli elementi e sub-elementi di valutazione (i) dell’offerta (a)</text:p>
      <text:p text:style-name="P305"/>
      <text:p text:style-name="P306"><text:span text:style-name="T307">La somma dei fattori<text:s/></text:span><text:span text:style-name="T308">ponderali da assegnare per l’insieme degli elementi è pari a 30+70=100.</text:span></text:p>
      <text:p text:style-name="P309">Per l’attribuzione dei punteggi, per ogni singolo criterio, nonché per il punteggio finale, si considerano sempre le prime tre cifre decimali.</text:p>
      <text:p text:style-name="P310">La stazione appaltante si riserva il<text:s/>diritto di confrontare il prezzo offerto dall’aggiudicatario con il relativo prezzo rimborsato all’esercizio convenzionato. La differenza tra il primo ed il secondo dovrà essere sufficiente a sostenere tutti i costi relativi alla gestione del servizio, nonché a garantire un utile per l’azienda.</text:p>
      <text:p text:style-name="P311">Qualora l'Amministrazione rilevasse un margine non sufficiente, inviterà l’aggiudicatario a specificare quali siano gli altri ricavi certi e determinati, in aggiunta alla differenza tra i prezzi, che garantiscano il<text:s/>corretto svolgimento del servizio e l’utile d’impresa.</text:p>
      <text:p text:style-name="P312">Il servizio verrà aggiudicato al concorrente che abbia ottenuto il punteggio complessivo più elevato a seguito della somma dei punteggi riportati in relazione ai singoli parametri di cui sopra.</text:p>
      <text:p text:style-name="P313"/>
      <text:p text:style-name="P314">L’appalto sarà aggiudicato alla ditta che avrà ottenuto il maggiore punteggio complessivo.</text:p>
      <text:p text:style-name="P315"/>
      <text:p text:style-name="P316">Rimane salva la valutazione della congruità delle offerte ai sensi dell' art. 97, commi 1, 3 e6 ultima parte delD.Lgs. 50/2016.</text:p>
      <text:p text:style-name="P317"/>
      <text:p text:style-name="P318">Inoltre:</text:p>
      <text:p text:style-name="P319"/>
      <text:p text:style-name="P320">.L’offerta non dovrà contenere né riserve né condizioni,pena l’annullamento della stessa;</text:p>
      <text:p text:style-name="P321"/>
      <text:soft-page-break/>
      <text:p text:style-name="P322">. con la presentazione delle offerte si intendono accettate da parte dei concorrenti tutte le condizioni espresse nel Progetto esecutivo-capitolato speciale d'appalto e nei suoi Allegati, che<text:s/>ne fanno parte integrante e sostanziale, e nel bando di gara.</text:p>
      <text:p text:style-name="P323">.Non sono ammesse offerte non migliorative, rispetto alle modalità di assegnazione dei punteggi.</text:p>
      <text:p text:style-name="P324">.Non sono ammesse le offerte espresse in modo indeterminato o con riferimento ad altra offerta<text:s/>relativa ad altro appalto.</text:p>
      <text:p text:style-name="P325">.In caso di discordanza tra l’importo indicato in cifre e quello indicato in lettere varrà quello più vantaggioso per l’amministrazione.</text:p>
      <text:p text:style-name="P326">.Nessun rimborso o compenso spetterà alle ditte concorrenti per le eventuali spese<text:s/>sostenute in dipendenza della presente gara.</text:p>
      <text:p text:style-name="P327">La proposta tecnico-qualitativa per l'esecuzione del servizio va presentata senza osservazioni, restrizioni e condizioni di sorta; eventuali correzioni devono essere espressamente confermate e sottoscritte.</text:p>
      <text:p text:style-name="P328">La<text:s/>proposta tecnico-qualitativa, per i concorrenti singoli dovrà essere sottoscritta dal legale rappresentante. In caso di associazione temporanea o consorzio già costituiti dovrà essere sottoscritta dalla capogruppo o legale rappresentante del Consorzio.</text:p>
      <text:p text:style-name="P329">Qualora, ai sensi dell'art. 48 comma 8 D. Lgs. 50/2016, il raggruppamento temporaneo o consorzio non fossero costituiti, essa dovrà essere sottoscritta dai rappresentanti legali di tutti i Concorrenti che costituiranno la sopraddetta associazione temporanea<text:s/>o costituendo consorzio.</text:p>
      <text:p text:style-name="P330">L’offerta tecnica dovrà essere priva di qualsiasi indicazione (diretta o indiretta) di natura economica, a pena di esclusione dalla gara.</text:p>
      <text:p text:style-name="P331">Si precisa che nessun onere verrà riconosciuto ai concorrenti in relazione alle proposte presentate.</text:p>
      <text:p text:style-name="P332">La Stazione Appaltante può decidere di non procedere all'aggiudicazione, se nessuna offerta risulti conveniente o idonea in relazione all'oggetto dell'appalto.</text:p>
      <text:p text:style-name="P333">La gara sarà aggiudicata secondo quanto stabilito dall'art. 144, c. 6 del D.Lgs. 50/2016, in disposizione combinata c<text:span text:style-name="T334">on l’art. 95 c. 3 del decreto legislativo citato e cioè a favore dell’offerta economicamente più vantaggiosa.</text:span></text:p>
      <text:p text:style-name="P335"><text:span text:style-name="T336">Per le prestazioni oggetto del presente affidamento NON è ammesso il subappalto. I concorrenti non aggiudicatari</text:span><text:span text:style-name="T337"><text:s/>hanno facoltà di svincolarsi dalla propria offerta decorsi 180 giorni dal termine per la presentazione delle stesse, mentre l’aggiudicatario può sciogliersi da ogni vincolo soltanto trascorsi 60 giorni dall’aggiudicazione definitiva efficace, nel caso in<text:s/></text:span><text:span text:style-name="T338">cui la Stazione Appaltante non abbia ancora provveduto alla stipulazione del contratto. Sono ammessi a partecipare alla presente gara tutti i soggetti di cui all’art. 45 del D.Lgs 50/2016. Si applicano le disposizioni di cui agli articoli 47 e 48 del sudde</text:span><text:span text:style-name="T339">tto decreto. Qualora, anche a seguito di osservazioni presentate dai concorrenti, emergessero irregolarità, errori o contrasti e/o carenze rispetto a quanto previsto dalla normativa vigente in tema di appalti pubblici di servizi, la stazione appaltante , i</text:span><text:span text:style-name="T340">n via di autotutela, si riserverà di correggere e/o integrare il bando di gara, il presente disciplinare e tutti i documenti complementari. Le correzioni e/o integrazioni verranno pubblicate sul profilo del committente. Fino all’aggiudicazione provvisoria,</text:span><text:span text:style-name="T341"><text:s/>tutte le ulteriori informazioni e chiarimenti relativi al presente appalto (comprese eventuali proroghe dei termini o altre vicende relative alle procedure), fatte salve le ulteriori forme di comunicazione richieste dalla disciplina vigente, saranno comun</text:span><text:span text:style-name="T342">icate ai concorrenti esclusivamente mediante pubblicazione sul profilo del committente. Sarà quindi onere dei concorrenti consultare il profilo del committente per avere tempestivamente informazioni delle vicende dell’appalto e nessuna eccezione di non con</text:span><text:span text:style-name="T343">oscenza potrà essere sollevata in merito alle informazioni pubblicate sul profilo del committente.</text:span></text:p>
      <text:p text:style-name="P344">Articolo 15</text:p>
      <text:p text:style-name="P345">Cauzione</text:p>
      <text:p text:style-name="P346"><text:span text:style-name="T347">Ai sensi dell’art. 93 del D.Lgs. 50/2016 per partecipare alla gara i concorrenti devono prestare, a pena di esclusione dalla gara, una<text:s/></text:span><text:span text:style-name="T348">garanzia a copertura della mancata sottoscrizione del contratto per fatto dell'aggiudicatario (fatti salvi i maggiori oneri e spese) sotto forma di fideiussione bancaria o assicurativa, avente validità per 180 giorni dalla data prevista per la presentazion</text:span><text:span text:style-name="T349">e delle offerte; è ammessa una fideiussione rilasciata dagli intermediari finanziari iscritti nell'albo di cui all'art. 106 del D. Lgs 385/1993, che svolgono in via esclusiva o prevalente attività di rilascio di garanzie e che sono sottoposti a revisione c</text:span><text:span text:style-name="T350">ontabile da parte di una società di revisione iscritta nell’albo previsto dall’art. 161 del D.Lgs 58/1998 e che abbiano i requisiti minimi di solvibilità richiesti dalla vigente normativa bancaria assicurativa.</text:span></text:p>
      <text:p text:style-name="P351">La fideiussione dovrà rispondere ai seguenti<text:s/>requisiti:</text:p>
      <text:p text:style-name="P352">dovrà prevedere espressamente la rinuncia al beneficio della preventiva escussione del debitore principale, la rinuncia all'eccezione di cui all'art. 1957, comma 2, del codice civile, nonché l'operatività della garanzia medesima entro quindici giorni, a semplice richiesta scritta della stazione appaltante;</text:p>
      <text:p text:style-name="P353">qualora i concorrenti siano dei raggruppamenti temporanei di concorrenti o dei consorzi ordinari di concorrenti, ai sensi dell'art. 45, comma 2, lett. c) ed d) del D.Lgs. 50/2016, non <text:s/>ancora costituiti, la fideiussione dovrà essere intestata a tutti gli operatori economici dei costituendi soggetti concorrenti.</text:p>
      <text:p text:style-name="P354"><text:span text:style-name="T355">L’importo della garanzia provvisoria è ridotta nei casi previsti dal comma 7 dell’art. 93 del D.Lgs 50/2016; per fruire di tale/i benefi</text:span><text:span text:style-name="T356">cio/i, il concorrente dovrà presentare la/e copia/e <text:s/>autentica/he del/i certificato/i in suo possesso e contemplato/i al suddetto articolo<text:s/></text:span><text:span text:style-name="T357">oppure<text:s/></text:span><text:span text:style-name="T358">dovrà autocertificarne il relativo possesso.</text:span></text:p>
      <text:p text:style-name="P359">La cauzione provvisoria prestata mediante fideiussione bancaria o<text:s/>assicurativa deve essere documentata mediante produzione del solo originale per il soggetto garantito. Tale originale non verrà restituito - se non all'aggiudicatario - in quanto la pubblicazione sul sito internet dell'amministrazione e la comunicazione via pec del risultato definitivo avrà valore a tutti gli effetti di comunicazione di svincolo.</text:p>
      <text:p text:style-name="P360">Articolo 16</text:p>
      <text:p text:style-name="P361">Coperture assicurative</text:p>
      <text:soft-page-break/>
      <text:p text:style-name="P362">L’operatore economico assume in proprio ogni responsabilità, sia civile sia penale, per danni a persone o cose, derivanti dall’espletamento del servizio oggetto del contratto, sia per la parte svolta direttamente che per la parte svolta dagli esercizi convenzionati. A tal fine è tenuto a presentare una polizza per la copertura assicurativa della responsabilità civile per tutti i danni che possono essere arrecati a terzi, compresa l’Amministrazione. La polizza assicurativa dovrà coprire i rischi inerenti la somministrazione di cibi e bevande (rischi sia di natura accidentale sia colposa) in cui dovessero incorrere gli utilizzatori del servizio e dovrà esser di durata corrispondente a quella del contratto, con i seguenti massimali:</text:p>
      <text:p text:style-name="P363">€ 1.500.000,00 per sinistro; € 1.500.000,00 per persona; € 1.5000.000,00 per danni a cose e persone.</text:p>
      <text:p text:style-name="P364">Articolo 17</text:p>
      <text:p text:style-name="P365">Obblighi di tracciabilità</text:p>
      <text:p text:style-name="P366">Ai fini della tracciabilità dei flussi finanziari l’operatore economico prima della stipulazione del contratto, deve indicare gli estremi identificativi del conto corrente dedicato, anche non in via esclusa, all'appalto di cui al presente capitolato, delle generalità e del codice fiscale delle persone delegate ad operare su di esso. Si richiama l'attenzione dell’operatore economico sul rispetto degli oneri di cui alla L.136/2010 ed in particolare alla causa di risoluzione del contratto di cui all'art. 3, comma 9-bis.</text:p>
      <text:p text:style-name="P367">Articolo 18</text:p>
      <text:p text:style-name="P368">Responsabile del servizio</text:p>
      <text:p text:style-name="P369">Prima dell'inizio del servizio l’operatore economico deve comunicare all’Amministrazione gli estremi del Responsabile per la gestione del servizio stesso. Tale persona sarà il referente responsabile nei confronti<text:s/>dell’Amministrazione e quindi, avrà la capacità di rappresentare ad ogni effetto l’operatore economico, che si impegna a comunicare tempestivamente alla stessa eventuali modifiche del nominativo precedentemente indicato.</text:p>
      <text:p text:style-name="P370">Articolo 19</text:p>
      <text:p text:style-name="P371">Controlli e penali</text:p>
      <text:p text:style-name="P372">Gli<text:s/>inadempimenti degli obblighi contrattuali saranno contestati per iscritto dall’Amministrazione all’operatore economico, il quale dovrà provvedere al ripristino delle condizioni contrattuali entro i termini sotto specificati per ciascuna tipologia di inadempimento, decorrenti dalla data di ricevimento della contestazione. Decorso inutilmente tale termine l’Amministrazione applicherà le penali come di seguito quantificate:</text:p>
      <text:p text:style-name="P373"><text:span text:style-name="T374">Penali per il ritardo nell’avvio del servizio:</text:span><text:span text:style-name="T375"><text:s/>Qualora il sistema non possa essere dich</text:span><text:span text:style-name="T376">iarato avviabile, per il mancato assolvimento da parte dell’operatore economico degli adempimenti previsti all’art.10 e comunque entro 30 giorni dalla consegna da parte dell’Amministrazione dell’elenco dei soggetti beneficiari, per ogni giorno di ritardo v</text:span><text:span text:style-name="T377">errà applicata la penale di € 500,00.</text:span></text:p>
      <text:p text:style-name="P378"><text:span text:style-name="T379">Penali per il ritardo della consegna delle carte elettroniche, successivamente all’avvio del servizio:</text:span><text:span text:style-name="T380"><text:s/>In caso di mancata consegna di carte elettroniche necessarie per nuovi lavoratori o dalla richiesta dell’Amministra</text:span><text:span text:style-name="T381">zione, l’operatore economico è tenuto a corrispondere all’Amministrazione una penale pari a € 20,00 per ogni giorno di ritardo;</text:span></text:p>
      <text:p text:style-name="P382"><text:span text:style-name="T383">Penali per il ritardo nella sostituzione e ripristino degli esercizi convenzionati</text:span><text:span text:style-name="T384">: In caso di risoluzione della convenzione da<text:s/></text:span><text:span text:style-name="T385">parte dei singoli esercenti, il mancato ripristino del numero degli esercizi convenzionati, entro il termine di 7 giorni lavorativi, l’operatore economico è tenuto a corrispondere all’Amministrazione una penale pari a € 50,00 per ogni giorno di ritardo; In</text:span><text:span text:style-name="T386"><text:s/>caso di mancata sostituzione dell’esercizio entro 7 giorni lavorativi, a seguito di reiterati inadempimenti segnalati dall’amministrazione, l’operatore economico è tenuto a corrispondere all’Amministrazione una penale pari a € 50,00 per ogni giorno di rit</text:span><text:span text:style-name="T387">ardo;</text:span></text:p>
      <text:p text:style-name="P388"><text:span text:style-name="T389">Penali per il ritardo nella consegna di nuovi P.O.S. e/o per la sostituzione di quelli mal funzionanti:</text:span><text:span text:style-name="T390"><text:s/>In caso di mancata attivazione di nuovi P.O.S. nei casi previsti dall’art. 11 o di sostituzione di quelli non funzionanti, entro 7 giorni lavorati</text:span><text:span text:style-name="T391">vi dalla comunicazione dell’Amministrazione, l’operatore economico è tenuto a corrispondere alla stessa una penale pari a € 50,00 per ogni giorno di ritardo;</text:span></text:p>
      <text:p text:style-name="P392"><text:span text:style-name="T393">Penali per inadempimenti vari:</text:span><text:span text:style-name="T394"><text:s/>In caso di mancato intervento per la rimozione di disfunzioni entro</text:span><text:span text:style-name="T395"><text:s/>il termine di 7 giorni lavorativi dalla segnalazione dell’Amministrazione, l’operatore economico è tenuto a corrispondere all’Amministrazione una penale pari a € 50,00 per ogni giorno di ritardo;</text:span></text:p>
      <text:p text:style-name="P396">Nei casi sopra previsti l’Amministrazione procederà a formulare contestazione dell'inadempienza a mezzo lettera Raccomandata A.R. o posta elettronica certificata (PEC), assegnando all’operatore economico un termine di 10 giorni per la presentazione delle proprie controdeduzioni; entro i successivi 30 giorni dalla<text:s/>data di ricezione delle predette controdeduzioni, l’Amministrazione adotterà le determinazioni di propria competenza, dandone comunicazione all’operatore economico. L'applicazione della penalità sarà indipendente dai diritti spettanti all’Amministrazione per le eventuali violazioni contrattuali verificatesi.</text:p>
      <text:p text:style-name="P397">Articolo 20</text:p>
      <text:p text:style-name="P398">Fatturazione e pagamenti</text:p>
      <text:p text:style-name="P399">Le fatture dovranno essere emesse separatamente per ogni ordinativo e essere trasmesse all’unità ordinante. Esse dovranno riportare il codice identificativo del punto istruttore e quello dell’ordinativo. Gli estremi per le fatturazioni sono comunicati all’operatore economico dopo l'aggiudicazione definitiva. Il corrispettivo è comprensivo di tutte le prestazioni richieste dal contratto e dal presente capitolato speciale che ne costituisce parte integrante. L’operatore economico, pertanto, non può applicare alcun onere aggiuntivo. Con riferimento a ciascuno ordinativo l’Amministrazione, effettuati i necessari riscontri contabili, comunicherà all’operatore economico il numero dei buoni pasto non consumati nel periodo di validità degli stessi. L’importo pagato dall’Amministrazione relativo ai buoni pasto non consumati sarà portato in detrazione in occasione dell’emissione della prima fattura emessa dopo la comunicazione del credito accertato. A tal fine l’operatore economico provvederà ad allegare alla fattura la nota di credito relativa ai buoni pasto non consumati nel periodo di validità degli stessi. La mancata emissione della nota di credito costituirà impedimento per la liquidazione della fattura.</text:p>
      <text:soft-page-break/>
      <text:p text:style-name="P400">La stessa procedura contabile verrà adottata in caso di applicazione delle penali previste dall’art.19, previa contestazione dell’Amministrazione. Qualora l’operatore economico non emetta la nota di credito, in entrambe le<text:s/>fattispecie, l’Amministrazione procederà al recupero del credito, mediante incameramento della cauzione definitiva fino alla concorrenza dell’importo dovuto, fatto salvo l’obbligo di reintegrazione.</text:p>
      <text:p text:style-name="P401">Nel caso in cui si debba procedere al rimborso dei pagamenti di cui sopra o al pagamento di penali, in favore dell’Amministrazione, successivamente all’avvenuto pagamento di tutte le fatture, l’operatore economico si obbliga a rimborsare all’Amministrazione i relativi importi con le modalità che saranno comunicate contestualmente alla richiesta.</text:p>
      <text:p text:style-name="P402">Articolo 21 - Subappalto</text:p>
      <text:p text:style-name="P403">E' vietato all’operatore economico cedere, in tutto o in parte, il contratto o subappaltare, in tutto o in parte, l'esecuzione del servizio pena la risoluzione ai sensi dell'art. 17 del presente Capitolato Speciale.</text:p>
      <text:p text:style-name="P404">Articolo 22 - Modifiche e variazioni soggettive</text:p>
      <text:p text:style-name="P405">Le modifiche dell'assetto societario e le variazioni della denominazione o della ragione sociale dell’operatore economico devono essere comunicate all’Amministrazione, con allegata copia dell'atto di variazione, entro il termine di 15 giorni consecutivi dalla data di stipulazione dell'atto medesimo. Dall'atto deve risultare che il nuovo soggetto subentra in tutti gli obblighi assunti dal precedente, nei confronti dell’Amministrazione e degli esercizi convenzionati; diversamente il titolare/legale rappresentante dell’operatore economico dovrà trasmettere all’Amministrazione apposita dichiarazione contenente quanto richiesto. Fino a quando non avrà ricevuto la suddetta comunicazione l’Amministrazione riconoscerà quale unico contraente/beneficiario l’operatore economico originario.</text:p>
      <text:p text:style-name="P406">Articolo 23 - Risoluzione del contratto</text:p>
      <text:p text:style-name="P407">Quando nel corso del contratto l’Amministrazione accerti che la sua esecuzione non procede secondo le condizioni stabilite, può fissare un congruo termine entro il quale l’operatore economico deve conformarsi a tali condizioni; trascorso inutilmente il termine stabilito, il contratto è risolto di diritto. L’Amministrazione ha facoltà di risolvere anticipatamente il contratto, mediante semplice dichiarazione di avvalersi della clausola risolutiva, comunicata mediante raccomandata con ricevuta di ritorno, nei seguenti casi:</text:p>
      <text:p text:style-name="P408">Cessione d’azienda, cessazione dell’attività, concordato preventivo, fallimento, atti di sequestro, pignoramento a carico dell’operatore economico;</text:p>
      <text:p text:style-name="P409">Frode, grave negligenza, grave inadempimento (mancata/prolungata erogazione del servizio, sospensione unilaterale del servizio) dell’operatore economico;</text:p>
      <text:p text:style-name="P410">Riduzione contemporanea oltre il 5% degli esercizi pubblici convenzionati rispetto ai minimi indicati nell’allegato A al presente capitolato, senza che vi sia stato il ripristino nei tempi indicati;</text:p>
      <text:p text:style-name="P411">In caso di reiterato inadempimento agli obblighi contrattuali da parte dell’operatore economico;</text:p>
      <text:p text:style-name="P412">Negli altri casi previsti dalla vigente normativa.</text:p>
      <text:p text:style-name="P413">In tali casi, la risoluzione anticipata del contratto comporterà la perdita della cauzione, l’applicazione delle penalità previste ed il risarcimento dei conseguenti danni.</text:p>
      <text:p text:style-name="P414">Articolo 24 - Controversie</text:p>
      <text:p text:style-name="P415">Le controversie nascenti dal<text:s/>contratto, previo esperimento dei tentativi di transazione ed accordo bonario, ai sensi degli artt. 239-240 del D.Lgs. 163/2006, qualora non risolte, sono deferite all'Autorità giudiziaria del Foro di Palermo, con esclusione della giurisdizione arbitrale.</text:p>
      <text:p text:style-name="P416">Articolo 25 - Trattamento dati personali</text:p>
      <text:p text:style-name="P417"><text:span text:style-name="T418">L'operatore economico è responsabile nei confronti dell’Amministrazione della sicurezza dei dati trattati e della loro integrità e disponibilità, ai sensi e per gli effetti decreto legislativo 30 giugno 2003, n. 196</text:span><text:span text:style-name="T419">, “Codice in materia di protezione dei dati personali”. E' inoltre responsabile dell'adozione, da parte del proprio personale, di tutte le precauzioni previste, quali, a mero titolo esemplificativo, il divieto di diffondere i dati trattati durante le norma</text:span><text:span text:style-name="T420">li operazioni di propria competenza, la vigilanza affinché questi non vengano a conoscenza di terzi non autorizzati e il divieto di utilizzare le informazioni assunte nell’espletamento delle attività per fini diversi da quelli inerenti l’attività stessa L'</text:span><text:span text:style-name="T421">operatore economico si dovrà fare carico durante il periodo contrattuale degli adempimenti previsti dal codice in termini di misure minime per il trattamento di dati con strumenti elettronici assumendo quindi la responsabilità di mantenerli aggiornati seco</text:span><text:span text:style-name="T422">ndo disposizioni di legge. Con riguardo ai dati raccolti durante l'espletamento della procedura di gara e della stipula del contratto, Il titolare del trattamento è il rappresentante legale della Società.</text:span></text:p>
      <text:p text:style-name="P423">Articolo 26 - Accettazione delle clausole contrattuali</text:p>
      <text:p text:style-name="P424">Copia del presente capitolato, timbrato e firmato per accettazione in ciascuna pagina dal Legale Rappresentante dell’operatore economico concorrente, deve essere presentato al momento dell'offerta.</text:p>
      <text:p text:style-name="P425">L'accettazione delle presenti clausole è elemento<text:s/>essenziale dell'offerta, pertanto la mancata presentazione del capitolato firmato costituisce causa di esclusione dalla procedura.</text:p>
      <text:p text:style-name="P426">Articolo 27 - Recapiti per informazioni</text:p>
      <text:p text:style-name="P427"><text:span text:style-name="T428">Chiarimenti o informazioni relative al presente capitolato speciale possono essere ri</text:span><text:span text:style-name="T429">chieste a: Servizi Ausiliari Sicilia SCPA – Ufficio G.A.P.E. – tel. 091-6118543 o mediante e-mail all’indirizzo<text:s/></text:span><text:a xlink:href="mailto:acquisti@serviziausiliarisicilia.it" office:target-frame-name="_top" xlink:show="replace"><text:span text:style-name="T430">acquisti@serviziausiliarisicilia.it</text:span></text:a></text:p>
      <text:p text:style-name="P431">Articolo <text:s/>28 – Requisiti richiesti</text:p>
      <text:p text:style-name="P432">I concorrenti<text:s/>devono autocertificare il possesso dei seguenti requisiti:</text:p>
      <text:list text:style-name="WWNum27">
        <text:list-item text:start-value="1">
          <text:p text:style-name="P433">assenza di cause di esclusione dalla partecipazione alle gare d'appalto di cui art. 80 del D.Lgs 50/2016;</text:p>
        </text:list-item>
      </text:list>
      <text:p text:style-name="P434">possesso dei requisiti di cui all’art 144 del D.Lgs 50/2016 ovvero il servizio deve essere<text:s/>svolto esclusivamente da società di capitali con capitale sociale versato non inferiore a settecentocinquantamila euro che hanno come oggetto sociale l'esercizio dell'attività finalizzata a rendere il servizio sostitutivo di mensa, a mezzo di buoni pasto<text:s/>e di altri titoli di legittimazione rappresentativi di servizi. Il bilancio delle suddette società deve essere corredato<text:s/><text:soft-page-break/>dalla relazione redatta da una società di revisione iscritta nel registro istituito presso il Ministero della giustizia ai sensi dell'articolo 2409-bis del codice civile;</text:p>
      <text:p text:style-name="P435">idoneità professionale di cui al comma 1, lett. a) dell’art. 83 del D.Lgs 50/2016:</text:p>
      <text:p text:style-name="P436">iscrizione al registro delle imprese della Camera di Commercio, Industria, Artigianato ed Agricoltura della Provincia in cui l'impresa ha<text:s/>sede per l'attività di cui all'oggetto del presente disciplinare;</text:p>
      <text:p text:style-name="P437">capacità economica e finanziaria di cui al comma 1, lett. b) dell’art. 83 del D.Lgs 50/2016:</text:p>
      <text:p text:style-name="P438"><text:span text:style-name="T439">possesso di fatturato minimo annuo pari a<text:s/></text:span><text:span text:style-name="T440">€ 1.000.000,00 (Euro un milione)<text:s/></text:span><text:span text:style-name="T441">oltre I.V.A. di Legge</text:span><text:span text:style-name="T442">, da intendersi quale cifra singola annua riferita agli ultimi tre esercizi disponibili con bilancio approvato (Si applicano a riguardo le disposizioni contenute nel D.Lgs 50/2016 ed in particolare nell’art. 83 c. 5: l’importo suindicato dalla stazione app</text:span><text:span text:style-name="T443">altante trova il proprio fondamento nella necessità che il servizio oggetto di gara, di rilevanza per la stessa, venga <text:s/>eseguito da un soggetto munito della necessaria solidità e capacità economico-finanziaria tale da far presumere la corretta e puntuale e</text:span><text:span text:style-name="T444">secuzione del contratto).</text:span></text:p>
      <text:p text:style-name="P445">Nel successivo paragrafo “Documentazione necessaria per la partecipazione alla gara e termini” vengono descritte le modalità richieste e relative alla dichiarazione del possesso dei predetti requisiti minimi di partecipazione, cui<text:s/>l’operatore economico dovrà attenersi per la partecipazione alla presente procedura.</text:p>
      <text:p text:style-name="P446">Gli offerenti devono comunque possedere sufficienti capacità economiche e finanziarie per essere in grado di eseguire il contratto in conformità alle disposizioni contrattuali; ai sensi dell’art. 86, comma 4 del D.Lgs. 50/2016, si precisa che il concorrente che non è in grado, per giustificati motivi, ivi compreso quello concernente la costituzione o l’inizio dell’attività da meno di tre anni, di presentare le referenze richiesti al predetto punto 4), può provare la propria capacità economica e finanziaria mediante qualsiasi altro documento considerato idoneo dalla stazione appaltante.</text:p>
      <text:p text:style-name="P447">ATTENZIONE:</text:p>
      <text:p text:style-name="P448"><text:span text:style-name="T449">per le imprese che abbiano iniziato l’attività da meno di tre anni</text:span><text:span text:style-name="T450">, i requisi</text:span><text:span text:style-name="T451">ti di cui al precedente punto 4 possono essere comprovati nella misura in cui le informazioni su tali fatturati siano disponibili;</text:span></text:p>
      <text:p text:style-name="P452"><text:span text:style-name="T453">in caso di partecipazione alla gara in raggruppamento di imprese o consorzio ordinario di concorrenti,<text:s/></text:span><text:span text:style-name="T454">i<text:s/></text:span><text:span text:style-name="T455">requisiti di caratte</text:span><text:span text:style-name="T456">re generale<text:s/></text:span><text:span text:style-name="T457">e i requisiti di<text:s/></text:span><text:span text:style-name="T458">idoneità professionale<text:s/></text:span><text:span text:style-name="T459">devono essere posseduti da ciascuna impresa partecipante al raggruppamento o, in caso di consorzio ordinario, da tutte le imprese consorziate che partecipano alla gara.</text:span></text:p>
      <text:p text:style-name="P460">Il requisito di carattere economico<text:s/>e finanziario di cui al punto 4 deve essere soddisfatto dal raggruppamento/consorzio nel suo complesso; in ogni caso la mandataria deve possedere i requisiti ed eseguire le prestazioni in misura maggioritaria.</text:p>
      <text:p text:style-name="P461">Nell'offerta devono comunque essere specificate le parti del servizio o della fornitura che saranno eseguite dai singoli operatori economici riuniti o consorziati</text:p>
      <text:p text:style-name="P462"><text:span text:style-name="T463">Le<text:s/></text:span><text:span text:style-name="T464">cause di esclusione <text:s/></text:span><text:span text:style-name="T465">previste <text:s/>dall’art. <text:s/>80 <text:s/>del <text:s/>D.Lgs. <text:s/>50/2016, <text:s/>non si applicano alle <text:s/>aziende o società sottoposte a sequestro o<text:s/></text:span><text:span text:style-name="T466">confisca ai sensi dell'articolo 12-sexies del decreto- legge 8 giugno 1992, n. 306, convertito, con modificazioni, dalla legge 7 agosto 1992, n. 356 o degli articoli 20 e 24 del decreto legislativo 6 settembre 2011 n .159, ed affidate ad un custode o ammin</text:span><text:span text:style-name="T467">istratore giudiziario o finanziario, limitatamente a <text:s/>quelle <text:s/>riferite <text:s/>al <text:s/>periodo precedente <text:s/>al predetto affidamento.</text:span></text:p>
      <text:p text:style-name="P468">REQUISITI DEI CONSORZI di cui all’art. 45, comma 2, lettere b) e c) del D.Lgs 50/2016:</text:p>
      <text:p text:style-name="P469"><text:span text:style-name="T470">i<text:s/></text:span><text:span text:style-name="T471">requisiti di carattere generale,<text:s/></text:span><text:span text:style-name="T472">ed il<text:s/></text:span><text:span text:style-name="T473">requisito di<text:s/></text:span><text:span text:style-name="T474">idoneità professionale,<text:s/></text:span><text:span text:style-name="T475">devono essere posseduti dal consorzio e dalle eventuali imprese indicate come esecutrici dell’appalto;</text:span></text:p>
      <text:p text:style-name="P476"><text:span text:style-name="T477">i requisiti<text:s/></text:span><text:span text:style-name="T478">economico-finanziari<text:s/></text:span><text:span text:style-name="T479">posseduti dalle singole imprese consorziate esecutrici, per i primi cinque anni dal</text:span><text:span text:style-name="T480">la costituzione del Consorzio, vengono sommati in capo al Consorzio, così come previsto dall’art. 47 comma 2 del D.Lgs 50/2016.</text:span></text:p>
      <text:p text:style-name="P481">Articolo 29 – Documentazione richiesta</text:p>
      <text:p text:style-name="P482">La documentazione necessaria per la partecipazione alla gara è costituita da:</text:p>
      <text:p text:style-name="P483">richiesta di partecipazione alla gara completa di busta “A”, busta “B” e busta “C” in seguito meglio specificate;</text:p>
      <text:p text:style-name="P484">nel caso di avvalimento, dalla documentazione prescritta dall’art. 89 del D.Lgs. 50/2016</text:p>
      <text:p text:style-name="P485"><text:span text:style-name="T486">nel caso di cui all’art. 186-</text:span><text:span text:style-name="T487">bis<text:s/></text:span><text:span text:style-name="T488">del RD 267/42 e s.m.i.<text:s/></text:span><text:span text:style-name="T489">(Concord</text:span><text:span text:style-name="T490">ato con continuità aziendale)</text:span><text:span text:style-name="T491">:possesso di autorizzazione del Tribunale competente o, se nominato, <text:s/>del commissario giudiziale;</text:span></text:p>
      <text:p text:style-name="P492">dichiarazione di altro operatore in possesso dei requisiti di carattere generale, di capacità finanziaria, tecnica, economica nonché di certificazione, richiesti per l'affidamento dell'appalto, il quale si è impegnato nei confronti del concorrente e della stazione appaltante a mettere a disposizione, per la durata del contratto, le risorse necessarie all'esecuzione dell'appalto e a<text:s/>subentrare all'impresa ausiliata nel caso in cui questa fallisca nel corso della gara ovvero dopo la stipulazione del contratto, ovvero non sia per qualsiasi ragione più in grado di dare regolare esecuzione all'appalto. Si applica l'articolo 89 del D.Lgs.<text:s/>50/2016 .</text:p>
      <text:p text:style-name="P493">fideiussione</text:p>
      <text:p text:style-name="P494">documento PASSOE;</text:p>
      <text:p text:style-name="P495">attestazione di versamento del contributo a favore dell’ANAC – Autorità Nazionale Anticorruzione secondo le modalità indicate sul portale ANAC all’indirizzo: www.anticorruzione.it;</text:p>
      <text:p text:style-name="P496">offerta tecnica contenuta in busta<text:s/>chiusa “B”</text:p>
      <text:p text:style-name="P497">offerta economica contenuta in busta chiusa <text:s/>“C”</text:p>
      <text:p text:style-name="P498"/>
      <text:p text:style-name="P499">Il plico così formato dovrà essere indirizzato all'indirizzo:</text:p>
      <text:p text:style-name="P500">SERVIZI AUSILIARI SICLIA SCPA – VIA LIBERTA'<text:s/>37 – PALERMO</text:p>
      <text:p text:style-name="P501">Tale plico dovrà tassativamente pervenire, pena la non ammissione <text:s/>alla gara, entro:</text:p>
      <text:p text:style-name="P502">ore 12:00 del giorno 6 DICEMBRE 2017</text:p>
      <text:soft-page-break/>
      <text:p text:style-name="P503">Oltre detto termine non sarà valida alcuna altra offerta, anche se sostitutiva o aggiuntiva rispetto a precedente offerta.</text:p>
      <text:p text:style-name="P504">Il recapito tempestivo del plico rimane ad esclusivo rischio del mittente, ove per qualsiasi motivo <text:s/>il plico stesso non giunga in tempo utile a destinazione a nulla rilevando il fatto che il plico stesso sia eventualmente pervenuto presso l'ufficio<text:s/>postale entro la scadenza prescritta.</text:p>
      <text:p text:style-name="P505">Non saranno in alcun caso presi in considerazione i plichi pervenuti oltre il predetto termine, anche indipendentemente dalla volontà del concorrente ed anche se spediti prima del termine medesimo; ciò vale anche per i<text:s/>plichi inviati a mezzo raccomandata con avviso di ricevimento, a nulla valendo la data di spedizione risultante dal timbro postale dell'agenzia accettante. Detti plichi non verranno aperti e verranno considerati come non consegnati e non ammissibili alla<text:s/>gara. I plichi così formati devono essere idoneamente sigillati, pena la non ammissione, con ceralacca o nastro adesivo e timbro <text:s/>ovvero controfirma sui lembi di chiusura, e devono recare all'esterno <text:s/>oltre all'intestazione del mittente e all'indirizzo dello stesso - le indicazioni relative all'oggetto della gara, al giorno e all'ora della scadenza dell'offerta.</text:p>
      <text:p text:style-name="P506"/>
      <text:p text:style-name="P507"><text:span text:style-name="T508">La busta "A" dovrà contenere, a pena di inammissibilità,<text:s/></text:span><text:span text:style-name="T509">i seguenti documenti:</text:span></text:p>
      <text:list text:style-name="WWNum28">
        <text:list-item text:start-value="1">
          <text:p text:style-name="P510"><text:span text:style-name="T511">Dichiarazione unica a corredo dell'offerta:<text:s/></text:span><text:span text:style-name="T512">ai sensi del DPR n. 445</text:span><text:span text:style-name="T513">/2000 ("Testo unico delle disposizioni legislative e regolamentari in materia di documentazione amministrativa) i concorrenti devono presentare una dichiarazione <text:s/>in lingua italiana debitamente sottoscritta dal legale rappresentante con la quale la ditta d</text:span><text:span text:style-name="T514">ichiari:</text:span></text:p>
        </text:list-item>
      </text:list>
      <text:list text:style-name="WWNum29">
        <text:list-item>
          <text:p text:style-name="P515"><text:span text:style-name="T516">nel dettaglio, il possesso dei requisiti di partecipazione previsti dal presente disciplinare di gara, nonché del D.Lgs. 50/2016; di autorizzare la stazione appaltante ad acquisire presso le pubbliche amministrazioni i dati necessari per la verifi</text:span><text:span text:style-name="T517">ca di tutte le precedenti dichiarazioni, essendo consapevole che, in caso di dichiarazione mendace, decadrà dai benefici eventualmente conseguenti al provvedimento emanato sulla base della dichiarazione non veritiera; di essere informato, ai sensi e per gl</text:span><text:span text:style-name="T518">i effetti di cui al D.Lgs. 196/03 e smi, che i dati personali raccolti saranno trattati, anche con strumenti informatici, esclusivamente nell'ambito del procedimento per il quale la presente dichiarazione viene resa; di avere formulato il prezzo di offerta</text:span><text:span text:style-name="T519"><text:s/>sulla base di tutti gli obblighi ed oneri derivanti da disposizioni di legge o previsti dalla presente gara, giudicandoli remunerativi e tali da consentire la formulazione dell'offerta stessa; di essere a conoscenza che, qualora dal controllo delle dichia</text:span><text:span text:style-name="T520">razioni rese emerga la non veridicità del contenuto di quanto dichiarato, decadrà dai benefici eventualmente conseguenti al provvedimento emanato sulla base della dichiarazione non veritiera; di aver effettuato, all’interno della propria azienda, il censim</text:span><text:span text:style-name="T521">ento dei rischi, il relativo esame e la definizione delle conseguenti misure di sicurezza; l'adeguatezza della propria organizzazione alle prestazioni previste dalla presente gara; di aver preso piena ed integrale conoscenza di tutti i documenti di gara di</text:span><text:span text:style-name="T522"><text:s/>cui accetta incondizionatamente tutte le clausole e prescrizioni; di aver preso piena ed integrale conoscenza e di accettare incondizionatamente le clausole o le prescrizioni contenute nel "Codice etico degli appalti" consultabile sul sito<text:s/></text:span><text:a xlink:href="http://www.serviziausiliarisicilia.it/" office:target-frame-name="_top" xlink:show="replace"><text:span text:style-name="T523">www.serviziausiliarisicilia.it</text:span></text:a></text:p>
        </text:list-item>
      </text:list>
      <text:p text:style-name="P524">Alla suddetta dichiarazione devono essere allegati i seguenti documenti:</text:p>
      <text:p text:style-name="P525">•Copia fotostatica di un documento di identità in corso di validità del sottoscrittore della dichiarazione stessa (legale rappresentante, titolare ovvero soggetto in grado di impegnare la ditta verso i terzi; la dichiarazione può essere sottoscritta anche da procuratori dei legali rappresentanti ed in tal caso, deve essere allegata la relativa procura notarile, in<text:s/>originale ovvero copia autenticata).</text:p>
      <text:p text:style-name="P526">•Dichiarazione rilasciata da tutti i soggetti di cui al comma 3, dell’art. 80, D.lgs. 50/2016 inerente l’assenza dei motivi di esclusione previsti dal comma 1 dell’art. 80 citato;</text:p>
      <text:p text:style-name="P527"><text:span text:style-name="T528">Tabella 1<text:s/></text:span><text:span text:style-name="T529">debitamente compilata con i d</text:span><text:span text:style-name="T530">ati anagrafici di tutti i soggetti di cui all’art 85, commi 1, 2, 2-bis, 2-ter e 2-quater del D.Lgs 159/2011 aggiornato con D.Lgs 218/2012, come da istruzioni operative.<text:s/></text:span><text:span text:style-name="T531">Si precisa che per uno snellimento della procedura, i dati anagrafici riferiti ai fami</text:span><text:span text:style-name="T532">liari conviventi di maggiore età dei soggetti sottoposti a verifica (comma 3 del citato articolo) verranno richiesti esclusivamente al concorrente risultato essere il primo in graduatoria.;</text:span></text:p>
      <text:p text:style-name="P533">•Comunicazione composizione societaria ai sensi dell’art. 1 D.P.C.M. n. 187/91 a firma del legale rappresentante</text:p>
      <text:p text:style-name="P534">In caso di partecipazione in raggruppamento temporaneo di concorrenti o consorzio ordinario di concorrenti costituito o ancora da costituire, la dichiarazione di cui al suddetto punto 1) dovrà essere presentata da ogni singolo componente il raggruppamento o il consorzio.</text:p>
      <text:p text:style-name="P535"><text:span text:style-name="T536">1a)<text:s/></text:span><text:span text:style-name="T537">Nel caso di<text:s/></text:span><text:span text:style-name="T538">AVVALIMENTO DEI REQUISITI<text:s/></text:span><text:span text:style-name="T539">ai sensi dell’art. 89 del D.Lgs. 50/2016, il concorrente può soddisfare la richiesta relativa al possesso dei requisiti di carattere economico- finanzi</text:span><text:span text:style-name="T540">ario e tecnico-organizzativo, avvalendosi dei requisiti di un altro soggetto (impresa ausiliaria).</text:span></text:p>
      <text:p text:style-name="P541">In particolare possono essere oggetto di avvalimento esclusivamente i requisiti di capacità economica e finanziaria di cui al punto 4) del precedente paragrafo “REQUISITI MINIMI NECESSARI PER LA PARTECIPAZIONE ALLA GARA”.</text:p>
      <text:p text:style-name="P542">Il concorrente e l'impresa ausiliaria sono responsabili in solido nei confronti della stazione appaltante in relazione alle prestazioni oggetto del contratto.</text:p>
      <text:p text:style-name="P543">Nell’ambito della presente gara<text:s/>non è consentito, a pena di esclusione, che della stessa impresa ausiliaria si avvalga più di un concorrente ovvero non è consentita la partecipazione, in qualsiasi forma, sia dell’impresa ausiliaria che di quella che si avvale dei requisiti.</text:p>
      <text:p text:style-name="P544">Nel caso in cui le verifiche disposte dalla stazione appaltante conformemente agli art. 86 e 87 del D.Lgs 50/2016 nonché all’art. 80 relativo alle cause di esclusione nei confronti dell’impresa ausiliaria di cui il concorrente intende avvalersi diano esito negativo, allo stesso concorrente verrà imposto di sostituire l’operatore economico individuato.</text:p>
      <text:p text:style-name="P545">In caso di avvalimento il concorrente deve comprovare in sede di gara nelle forme previste dallo stesso art. 89, che disporrà effettivamente ed in modo irrevocabile di tali capacità per tutta la durata del periodo contrattuale, con la presentazione della seguente documentazione:</text:p>
      <text:soft-page-break/>
      <text:p text:style-name="P546">una sua dichiarazione, verificabile ai sensi dell’art. 86 del precitato decreto, attestante:</text:p>
      <text:p text:style-name="P547">l'avvalimento dei requisiti necessari per la partecipazione alla gara, con specifica indicazione dei requisiti stessi e dell'impresa ausiliaria:</text:p>
      <text:p text:style-name="P548">il possesso da parte di quest’ultima dei requisiti di cui all’art. 80 del D.Lgs 50/2016;</text:p>
      <text:p text:style-name="P549">una dichiarazione sottoscritta da parte dell'impresa ausiliaria attestante:</text:p>
      <text:p text:style-name="P550">il possesso da parte di quest'ultima dei requisiti generali di cui all'articolo 80 del D.Lgs 50/2016, nonché il possesso dei requisiti economici e delle risorse oggetto di avvalimento;</text:p>
      <text:p text:style-name="P551">l’obbligo verso il concorrente e verso la stazione appaltante a mettere<text:s/>a disposizione per tutta la durata dell'appalto le risorse necessarie di cui è carente il concorrente;</text:p>
      <text:p text:style-name="P552">dichiarazione con cui l’impresa ausiliaria attesta che non partecipa alla gara in proprio o associata o consorziata ai sensi dell'articolo 89 del D.Lgs<text:s/>50/2016;</text:p>
      <text:p text:style-name="P553">in originale o copia autentica il contratto in virtù del quale l'impresa ausiliaria si obbliga <text:s/>nei confronti del concorrente a fornire i requisiti e a mettere a disposizione le risorse necessarie per tutta la durata dell'appalto. Si rammenta che<text:s/>il prestito del requisito non deve assumere un mero valore astratto: l’impresa ausiliaria deve mettere a disposizione dell’impresa ausiliata per l’esecuzione dell’appalto le proprie risorse ed il proprio apparato organizzativo in relazione all’oggetto dell’appalto e pertanto nel contratto devono essere espressamente indicati le risorse e i mezzi prestati per l’esecuzione dell’appalto in modo determinato e specifico.</text:p>
      <text:p text:style-name="P554">Ad ogni dichiarazione ai sensi di quanto stabilito dal D.P.R. 28/12/2000 n. 445 va allegata<text:s/>la copia fotostatica chiara e leggibile di un documento di identità, in corso di validità, del sottoscrittore.</text:p>
      <text:p text:style-name="P555">Nel caso di dichiarazioni mendaci, ferma restando l'applicazione dell'articolo 80, lettera g) del D.Lgs 50/2016 nei confronti dei sottoscrittori,<text:s/>la stazione appaltante si riserva di escludere il concorrente ed escutere la garanzia.</text:p>
      <text:p text:style-name="P556">Gli obblighi previsti dalla normativa antimafia a carico del concorrente si applicano anche nei confronti del soggetto ausiliario, in ragione dell'importo dell'appalto<text:s/>posto a base di gara.</text:p>
      <text:p text:style-name="P557">2 . Garanzia provvisoria (vedi art. 15)</text:p>
      <text:p text:style-name="P558"><text:span text:style-name="T559">3. Documento “PASSOE”<text:s/></text:span><text:span text:style-name="T560">di cui all’art. 2, comma 3.2, delibera n. 111 del 20 dicembre 2012 dell’ANAC – Autorità Nazionale Anticorruzione - in formato.pdf rilasciato dal servizio AVCPASS comprovant</text:span><text:span text:style-name="T561">e la registrazione al servizio per la verifica del possesso dei requisiti disponibile presso la suddetta ANAC. I soggetti interessati a partecipare alla procedura devono obbligatoriamente registrarsi al sistema accedendo all’apposito link sul Portale ANAC<text:s/></text:span><text:span text:style-name="T562">all’indirizzo:<text:s/></text:span><text:a xlink:href="http://www.anticorruzione.it/" office:target-frame-name="_top" xlink:show="replace"><text:span text:style-name="T563">www.anticorruzione.it<text:s/></text:span></text:a><text:span text:style-name="T564">- Sezione Servizi – AVCPASS - secondo le istruzioni ivi contenute.</text:span></text:p>
      <text:p text:style-name="P565"><text:span text:style-name="T566">Attestazione del versamento del contributo a favore dell’ANAC – Autorità Nazionale Anticorruzione: pena l</text:span><text:span text:style-name="T567">’esclusione</text:span><text:span text:style-name="T568">, nella busta A deve essere contenuta la ricevuta di pagamento rilasciata dal nuovo servizio di Riscossione (scontrino Lottomatica ovvero ricevuta di pagamento on line) quale dimostrazione dell’avvenuto versamento del contributo a favore dell’AN</text:span><text:span text:style-name="T569">AC – Autorità Nazionale Anticorruzione - effettuato secondo le istruzioni operative indicate sul sito dell’ANAC stessa all’indirizzo:<text:s/></text:span><text:a xlink:href="http://www.anticorruzione.it/" office:target-frame-name="_top" xlink:show="replace"><text:span text:style-name="T570">www.anticorruzione.it<text:s/></text:span></text:a><text:span text:style-name="T571">– Sezione servizi – Servizio riscossione tributi.</text:span></text:p>
      <text:p text:style-name="P572">Si<text:s/>ribadisce che a comprova dell’avvenuto pagamento, gli operatori economici dovranno allegare alla documentazione a corredo dell’offerta copia della ricevuta di pagamento on-line trasmessa via posta elettronica dall’Autorità nell’ipotesi di pagamento mediante carta di credito oppure l’originale dello scontrino rilasciato nell’ipotesi di pagamento in uno dei punti vendita abilitati Lottomatica.</text:p>
      <text:p text:style-name="P573"><text:span text:style-name="T574">L’omesso versamento del detto contributo è<text:s/></text:span><text:span text:style-name="T575">causa di esclusione<text:s/></text:span><text:span text:style-name="T576">dalla procedura di gara.</text:span></text:p>
      <text:p text:style-name="P577"/>
      <text:p text:style-name="P578"><text:span text:style-name="T579">La busta "B"<text:s/></text:span><text:span text:style-name="T580">dovrà contenere</text:span><text:span text:style-name="T581">, a pena d'inammissibilità<text:s/></text:span><text:span text:style-name="T582">L'OFFERTA TECNICA<text:s/></text:span><text:span text:style-name="T583">in originale, in lingua italiana,<text:s/></text:span><text:span text:style-name="T584">priva di qualsivoglia indicazione, sia diretta che indiretta, di carattere economico.<text:s/></text:span><text:span text:style-name="T585">Il concorrente dovrà presentare la propria offerta tecnica dichiarando:</text:span></text:p>
      <text:p text:style-name="P586">il valore medio del<text:s/>corrispettivo di rimborso dei buoni pasto previsto dalla società partecipante a favore degli esercizi convenzionati. Il valore oggetto di attribuzione del punteggio verrà calcolato sottraendo al valore facciale del buono pasto il corrispettivo relativo alla commissione media aritmetica applicata dalla ditta/società;</text:p>
      <text:p text:style-name="P587">il numero degli esercizi pubblici convenzionati o l’impegno espresso ad attivare un determinato numero di convenzioni, così come infra indicato;</text:p>
      <text:p text:style-name="P588">l’impegno del concorrente a pagare i corrispettivi delle fatture agli esercizi convenzionati in un termine qualunque inferiore a 45 giorni dalla data di ricevimento della fattura, specificando il termine di pagamento;</text:p>
      <text:p text:style-name="P589"><text:span text:style-name="T590">A tale dichiarazione dovrà essere allegato il<text:s/></text:span><text:span text:style-name="T591">progetto tecnico<text:s/></text:span><text:span text:style-name="T592">ovvero una relazione te</text:span><text:span text:style-name="T593">cnica sottoscritta dal legale rappresentante del concorrente o procuratore, non superiore a n.ro 10 (dieci) facciate, che approfondisca tutti gli elementi indicati nelle prescrizione tecniche dell’allegato del CSA che saranno oggetto di valutazione.</text:span></text:p>
      <text:p text:style-name="P594"><text:span text:style-name="T595">Su tal</text:span><text:span text:style-name="T596">e busta, che dovrà essere chiusa e sigillata con qualsiasi mezzo atto ad assicurare la segretezza, dovrà essere riportata la dicitura "</text:span><text:span text:style-name="T597">BUSTA B – OFFERTA TECNICA”.</text:span></text:p>
      <text:p text:style-name="P598"><text:span text:style-name="T599">Nel caso di presentazione d'offerta in Raggruppamento Temporaneo d'Imprese,<text:s/></text:span><text:span text:style-name="T600">le sottoscrizioni</text:span><text:span text:style-name="T601"><text:s/>dovranno essere apposte dal legale rappresentante o procuratore fornito d'idonei poteri d'ogni Impresa partecipante al Raggruppamento, salva la possibilità di conferire specifica procura ad un'impresa Capogruppo, nel qual caso deve essere fornita copia au</text:span><text:span text:style-name="T602">tentica del mandato.</text:span></text:p>
      <text:p text:style-name="P603">Le offerte tecniche, alle quali sarà attribuito un punteggio massimo pari max 60 <text:s/>punti, saranno sottoposte all’esame di apposita Commissione Giudicatrice la quale, in seduta riservata, le esaminerà valutando congiuntamente parametri,<text:s/>già descritti nel dettaglio sopra.</text:p>
      <text:p text:style-name="P604"><text:span text:style-name="T605">La busta "C"<text:s/></text:span><text:span text:style-name="T606">deve contenere</text:span><text:span text:style-name="T607">, a pena d'inammissibilità</text:span><text:span text:style-name="T608">, la dichiarazione <text:s/>riportante <text:s/>L’</text:span><text:span text:style-name="T609">OFFERTA <text:s/>ECONOMICA</text:span></text:p>
      <text:p text:style-name="P610">Tale dichiarazione deve riportare i seguenti dati:</text:p>
      <text:p text:style-name="P611">ribasso percentuale offerto sul valore nominale del buono posto<text:s/>a base di gara al netto di I.V.A. di Legge espresso in cifre ed in lettere; prezzo del singolo buono al netto del ribasso offerto ed al netto dell’IVA.</text:p>
      <text:soft-page-break/>
      <text:p text:style-name="P612"><text:span text:style-name="T613">La dichiarazione espressa in lingua italiana e senza abrasioni o correzioni, deve essere sottoscritta<text:s/></text:span><text:span text:style-name="T614">c</text:span><text:span text:style-name="T615">on firma leggibile e per esteso<text:s/></text:span><text:span text:style-name="T616">dal legale rappresentante dell’impresa ovvero da soggetto in grado di impegnare l’impresa verso i terzi; tale dichiarazione può essere sottoscritta anche da procuratori dei legali rappresentanti ed in tal caso,<text:s/></text:span><text:span text:style-name="T617">pena<text:s/></text:span><text:span text:style-name="T618">l’esclusione</text:span><text:span text:style-name="T619">, deve essere trasmessa la relativa procura notarile, in originale.</text:span></text:p>
      <text:p text:style-name="P620">Non saranno ammesse e comporteranno pertanto l’esclusione dalla gara, le offerte in aumento rispetto all’importo posto a base di gara, parziali e/o condizionate, contenenti alternative o espresse in modo indeterminato.</text:p>
      <text:p text:style-name="P621">L'offerta dovrà avere validità di 180 giorni dalla scadenza del termine per la sua presentazione.</text:p>
      <text:p text:style-name="P622">In caso di riunione di imprese non ancora formalmente costituito, l'offerta economica, a pena di esclusione, deve<text:s/>essere sottoscritta da tutti gli operatori economici che costituiranno i raggruppamenti temporanei o i consorzi ordinari di concorrenti e contenere l'impegno che, in caso di aggiudicazione della gara, si conformeranno alla disciplina di cui agli articoli 45, c. 2, lett. d) e 48 del D.Lgs. 50/2016.</text:p>
      <text:p text:style-name="P623"/>
      <text:p text:style-name="P624">La mancata osservanza delle modalità sopra precisate nella presentazione delle offerte, potrà determinare l'esclusione dalla gara, a giudizio insindacabile della Commissione incaricata dell’esame delle stesse.</text:p>
      <text:p text:style-name="P625"/>
      <text:p text:style-name="P626"><text:span text:style-name="T627">Il Presidente della commissione di gara, istituita per il giorno 18 dicembre 2017 alle</text:span><text:span text:style-name="T628"><text:s/>10:00</text:span><text:span text:style-name="T629">, durante<text:s/></text:span><text:span text:style-name="T630">la prima seduta pubblica di gara</text:span><text:span text:style-name="T631">, presso gli uffici di Servizi Ausiliari Sicilia scpa via liberta' 37 palermo, dopo aver numerato progressivamente i plich</text:span><text:span text:style-name="T632">i pervenuti nei termini, provvede a:</text:span></text:p>
      <text:list text:style-name="WWNum34">
        <text:list-item text:start-value="1">
          <text:p text:style-name="P633">verificare la correttezza formale delle offerte e della documentazione ed in caso negativo ad escluderle dalla gara;</text:p>
        </text:list-item>
      </text:list>
      <text:p text:style-name="P634">verificare l’adeguatezza della documentazione presentata, in relazione ai requisiti necessari alla partecipazione e ad ogni altro adempimento richiesto dal bando di gara e dal presente disciplinare che ne forma parte integrante, ivi compresa la correttezza della garanzia provvisoria.</text:p>
      <text:p text:style-name="P635">Verrà data applicazione al c. 9 dell’art. 83 del D.Lgs. 50/2016 in merito<text:s/>alla procedura di soccorso istruttorio con l’applicazione dell’eventuale sanzione pecuniaria di cui al successivo paragrafo.</text:p>
      <text:p text:style-name="P636">Durante la medesima seduta si procederà all'apertura delle buste "B – Offerta tecnica" dei soli concorrenti ammessi, per la semplice verifica della completezza dei documenti prescritti e senza effettuare alcuna valutazione nel merito delle scelte tecniche espresse dai concorrenti.</text:p>
      <text:p text:style-name="P637"><text:span text:style-name="T638">A questa prima seduta pubblica seguiranno<text:s/></text:span><text:span text:style-name="T639">una o più sedute riservate<text:s/></text:span><text:span text:style-name="T640">della Commissione giudicatrice di c</text:span><text:span text:style-name="T641">ui all’art. 77 del D.Lgs 50/2016 (in particolare in questa fase transitoria si applica il comma 12 del predetto articolo), a valutare nel merito le offerte tecniche, assegnando i relativi punteggi in applicazione dei criteri individuati nel <text:s/>Disciplinare <text:s/></text:span><text:span text:style-name="T642">di gara Durante<text:s/></text:span><text:span text:style-name="T643">l’ultima seduta (pubblica) di gara</text:span><text:span text:style-name="T644">, che si terrà sempre presso la sede dell'amministrazione e la cui data ed orario saranno comunicati a tutti gli interessati via pec, la Commissione darà lettura dei punteggi attribuiti alle singole <text:s text:c="2"/>offer</text:span><text:span text:style-name="T645">te tecniche e procederà alla apertura delle buste "C – Offerta economica" e, data lettura dei ribassi offerti, procederà (se del caso) secondo quanto previsto dall’art. 97 commi 1 e 3 del D.Lgs 50/2016.</text:span></text:p>
      <text:p text:style-name="P646">In caso di mancata rilevazione di offerte anomale, la<text:s/>Commissione procederà a stilare la graduatoria dei concorrenti e determinerà la proposta di aggiudicazione da sottoporre all’approvazione dell'Amministratore Unico ai sensi <text:s/>dell’art. 33 comma 1 del D.Lgs 50/2016.</text:p>
      <text:p text:style-name="P647">Per l’espletamento delle suddette attività, ci si riserva, ove necessario, di fissare una o più sedute, le cui date saranno comunicate agli interessati.</text:p>
      <text:p text:style-name="P648"><text:span text:style-name="T649">Sono ammessi ad assistere alle sedute pubbliche i legali rappresentanti dei concorrenti oppure i soggetti, uno per ogni concorrente, muniti di d</text:span><text:span text:style-name="T650">elega in carta libera loro conferita dai suddetti rappresentanti</text:span><text:span text:style-name="T651">, così come risulta dalla documentazione presentata in sede di gara o appositamente esibita: gli stessi potranno presentare le proprie osservazioni al Presidente della Commissione di gara, il<text:s/></text:span><text:span text:style-name="T652">quale farà annotare tali osservazioni, qualora le giudichi pertinenti al procedimento di gara.</text:span></text:p>
      <text:p text:style-name="P653">L'amministrazione si riserva la facoltà di procedere all'aggiudicazione anche nel caso di presentazione o di ammissione di una sola offerta valida, previa eventuale verifica della congruità e quindi della convenienza o idoneità della stessa (art. 95, comma 12 del D.Lgs. 50/2016).</text:p>
      <text:p text:style-name="P654"><text:span text:style-name="T655">Ai sensi dell'articolo 32, commi 6 e 7, del decreto legislativo n. 50/2016, l'aggiudicazione definitiva non equivale ad accettazione del</text:span><text:span text:style-name="T656">l'offerta e diventa efficace per la<text:s/></text:span><text:span text:style-name="T657">S.A.</text:span><text:span text:style-name="T658"><text:s/>solo dopo:</text:span></text:p>
      <text:list text:style-name="WWNum35">
        <text:list-item text:start-value="1">
          <text:p text:style-name="P659">la verifica nei confronti dell'aggiudicatario nonché all’impresa che la segue in graduatoria (ai sensi dell’art. 85 comma 5 del D.Lgs 50/2016) del possesso dei requisiti di ordine generale di cui all'art.<text:s/>80 del D.Lgs. n. 50/2016, ivi compreso l'acquisizione con esito favorevole - nei confronti dell'aggiudicatario stesso e del secondo classificato – del Documento Unico della Regolarità Contributiva (DURC), del certificato del casellario giudiziario e di apposita certificazione rilasciata dall’amministrazione fiscale.</text:p>
        </text:list-item>
        <text:list-item>
          <text:p text:style-name="P660">In caso di presentazione di falsa dichiarazione o falsa documentazione in ordine ai requisiti generali di cui all’art. 80 del D.Lgs. n. 50/2016, la stazione appaltante ne darà segnalazione all’Autorità che potrà disporre l’iscrizione nel casellario informatico secondo quanto previsto dall’art. 80, comma 12 del citato decreto;</text:p>
        </text:list-item>
        <text:list-item>
          <text:p text:style-name="P661">la comprova nei confronti dell'aggiudicatario nonché all’impresa che la segue in graduatoria (ai sensi dell’art. 85 comma<text:s/>5 del D.Lgs 50/2016) dei requisiti di idoneità professionale e di capacità economica-finanziaria e tecniche-professionali; in caso di esito negativo, la stazione appaltante procederà all’esclusione del concorrenti dalla gara, all’escussione della relativa<text:s/>cauzione provvisoria ed alla segnalazione del fatto all’Autorità;</text:p>
        </text:list-item>
        <text:list-item>
          <text:p text:style-name="P662">a seguito della valutazione di tutta la documentazione inserita a sistema (AVCPass), qualora nulla osti, verrà dichiarata l’aggiudicazione definitiva della gara, tramite l’assunzione dell'atto che ne dichiara l'efficacia da parte del competente organo della stazione appaltante. In ogni caso l'aggiudicazione definitiva resta riservata al Consiglio di Amministrazione che, verificata la proposta di aggiudicazione ai sensi dell’art. 33 comma 1 del D.Lgs 50/2016 provvederà al riguardo con apposita deliberazione.</text:p>
        </text:list-item>
      </text:list>
      <text:soft-page-break/>
      <text:p text:style-name="P663">L'amministrazione si riserva inoltre la facoltà insindacabile di non dar luogo alla gara o di prorogarne la data senza che i concorrenti possano vantare alcuna pretesa al riguardo.</text:p>
      <text:p text:style-name="P664">In caso<text:s/>di documenti aventi esito non favorevole, di non veridicità delle dichiarazioni <text:s/>rilasciate o per qualsiasi altro fatto dell’affidatario, l’aggiudicazione provvisoria verrà annullata, senza necessità di alcun avviso preventivo con automatico incameramento<text:s/>della garanzia provvisoria da esso versata ai sensi dell’art. 93 del D.Lgs. 50/2016.</text:p>
      <text:p text:style-name="P665"><text:span text:style-name="T666">La <text:s/>mancanza, <text:s/>l'incompletezza <text:s/>ed <text:s/>ogni <text:s/>altra <text:s/>irregolarità <text:s/>essenziale <text:s/>degli <text:s/>elementi <text:s/>e delle dichiarazioni sostitutive di cui sopra, obbliga il concorrente che vi<text:s/></text:span><text:span text:style-name="T667">ha dato causa al <text:s/>pagamento, in favore della stazione appaltante,<text:s/></text:span><text:span text:style-name="T668">della sanzione pecuniaria</text:span><text:span text:style-name="T669">,<text:s/></text:span><text:span text:style-name="T670">con esclusione di quelle afferenti all'offerta tecnica ed economica per le quali è prevista l’esclusione dalla gara</text:span><text:span text:style-name="T671">, pari ad<text:s/></text:span><text:span text:style-name="T672">€ 3.000,00.</text:span></text:p>
      <text:p text:style-name="P673"><text:span text:style-name="T674">In tal caso, verrà assegna</text:span><text:span text:style-name="T675">to al concorrente un<text:s/></text:span><text:span text:style-name="T676">termine, non superiore a sette giorni naturali e consecutivi,<text:s/></text:span><text:span text:style-name="T677">perché siano rese, integrate o regolarizzate le dichiarazioni necessarie, indicandone il contenuto e i soggetti che le devono rendere, da presentare<text:s/></text:span><text:span text:style-name="T678">contestualmente al<text:s/></text:span><text:span text:style-name="T679">documento comprovante l'avvenuto pagamento della sanzione</text:span><text:span text:style-name="T680">,<text:s/></text:span><text:span text:style-name="T681">a pena di esclusione.</text:span></text:p>
      <text:p text:style-name="P682">La sanzione è dovuta esclusivamente in caso di regolarizzazione.</text:p>
      <text:p text:style-name="P683">Nei casi di irregolarità formali, ovvero di mancanza o incompletezza di dichiarazioni non essenziali, la<text:s/>stazione appaltante ne richiede comunque la regolarizzazione con la procedura di cui al periodo precedente, ma non applica alcuna sanzione.</text:p>
      <text:p text:style-name="P684"><text:span text:style-name="T685">In caso di inutile decorso del termine di regolarizzazione,<text:s/></text:span><text:span text:style-name="T686">il concorrente è escluso dalla gara</text:span><text:span text:style-name="T687">. Costituiscono irreg</text:span><text:span text:style-name="T688">olarità essenziali non sanabili le carenze della documentazione che non consentono l'individuazione del contenuto o del soggetto responsabile della stessa.</text:span></text:p>
      <text:p text:style-name="P689"/>
      <text:p text:style-name="P690">Prima di procedere<text:s/>all’aggiudicazione, la Stazione Appaltante richiederà al concorrente primo classificato di comprovare, a pena di esclusione, il possesso dei requisiti richiesti nel disciplinare di gara. Pertanto questi dovranno inserire, all’interno del sistema AVCPASS,<text:s/>i seguenti documenti:</text:p>
      <text:p text:style-name="P691"><text:span text:style-name="T692">- copia dei Bilanci riclassificati in conformità alle direttive europee con nota integrativa e<text:s/></text:span><text:span text:style-name="T693">corredati dalla relativa nota di deposito presso la Camera di Commercio competente<text:s/></text:span><text:span text:style-name="T694">e riguardanti gli ultimi tre esercizi precedenti alla da</text:span><text:span text:style-name="T695">ta di invio della richiesta di offerta. Inoltre tali bilanci, ai sensi del comma 3 dell’art. 144 del D.Lgs 50/2016 devono essere<text:s/></text:span><text:span text:style-name="T696">corredati dalla relazione redatta da una società di revisione iscritta nel registro istituito presso il Ministero della giustiz</text:span><text:span text:style-name="T697">ia ai sensi dell'articolo 2409-bis del codice civile;</text:span></text:p>
      <text:list text:style-name="WWNum38">
        <text:list-item>
          <text:p text:style-name="P698">ai sensi del comma 4 dell’art. 144 del D.Lgs 50/2016 copia della dichiarazione di inizio attività prodotta dai propri rappresentanti legali, comprovante il possesso dei requisiti richiesti al comma 3 dell’art. 144 del Decreto citato, regolarmente trasmessa al Ministero dello Sviluppo Economico ai sensi dell’art. 19 della legge 7 agosto 1990, n. 241 e successive</text:p>
        </text:list-item>
      </text:list>
      <text:list text:style-name="WWNum38" text:continue-numbering="true">
        <text:list-item>
          <text:p text:style-name="P699">elenco degli esercizi convenzionati, completo degli elementi identificativi dell’esercizio convenzionato, nonché della data di convenzionamento. La mancata attivazione della rete richiesta entro il termine indicato comporta la decadenza dell'aggiudicazione.</text:p>
        </text:list-item>
      </text:list>
      <text:p text:style-name="P700">Nel caso in cui tali documenti non siano forniti nei termini, l'amministrazione provvederà a<text:s/>revocare l’aggiudicazione provvisoria.</text:p>
      <text:p text:style-name="P701">Le informazioni e le comunicazioni circa le esclusioni e l'aggiudicazione della gara saranno<text:s/>fornite nei modi e nei termini previsti dall’ art. 76 del D.Lgs. 50/2016 a mezzo pec fornita dai concorrenti.</text:p>
      <text:p text:style-name="P702">Si richiamano i divieti alla contemporanea partecipazione alla medesima procedura di affidamento e pertanto:</text:p>
      <text:p text:style-name="P703">- non possono partecipare alla presente gara imprese che si trovino, rispetto ad un altro partecipante alla presente gara, in una situazione di controllo di cui all'articolo 2359 del codice civile o in una qualsiasi relazione, anche di fatto, se la situazione di controllo o la relazione comporti che le offerte sono imputabili ad un unico centro decisionale In caso di violazione i suddetti concorrenti saranno esclusi dalla gara;</text:p>
      <text:p text:style-name="P704">- è fatto divieto ai concorrenti di partecipare alla gara in più di un'associazione temporanea o consorzio ordinario di concorrenti ovvero partecipare alla gara anche in forma individuale qualora abbia partecipato alla gara medesima in associazione o consorzio.<text:s/>Ai sensi dell'art. 48,<text:s/>c.<text:s/>7 del D.Lgs. 50/2016, nel caso venga presentata offerta individualmente ed in associazione temporanea di imprese o consorzio ordinario di concorrenti verranno esclusi dalla gara entrambi i soggetti concorrenti;</text:p>
      <text:p text:style-name="P705">in caso di partecipazione di un consorzio di cui all’art. 45, comma 2, lett. b) e c) del D.Lgs. 50/2016, è fatto divieto di partecipazione<text:s/>alla medesima gara, in qualsiasi altra forma, ai consorziati per i quali il consorzio concorre. In caso di violazione saranno esclusi dalla gara sia il consorzio sia il consorziato;</text:p>
      <text:p text:style-name="P706">anche a fini pro-concorrenziali e secondo le indicazioni fornite dell’Autorità Antitrust, AS251 del 30 gennaio 2003, non è ammessa la costituzione di raggruppamenti temporanei tra imprese autonomamente in possesso di tutti i requisiti di partecipazione alla gara.</text:p>
      <text:p text:style-name="P707">È esclusa la competenza arbitrale.</text:p>
      <text:p text:style-name="P708">L'organismo responsabile della<text:s/>procedura di ricorso è il Tribunale Amministrativo Regionale per la Sicilia.</text:p>
      <text:p text:style-name="P709">Informazioni sui termini di presentazione del ricorso: entro 30 giorni secondo quanto indicato dall’art. 120, comma 5, del D.Lgs. 104/10 e s.m.i. (codice del processo amministrativo).</text:p>
      <text:p text:style-name="P710"><text:span text:style-name="T711">L'amministrazione si riserva poi</text:span><text:span text:style-name="T712">:</text:span></text:p>
      <text:list text:style-name="WWNum41">
        <text:list-item>
          <text:p text:style-name="P713">in caso di urgenza e/o necessità, fermo restando quanto previsto dall’art. 32 del D.Lgs. 50/2016, di richiedere l’esecuzione anticipata del servizio con emissione di apposito ordine/comunicazione di aggiudicazione anche in pendenza della stipula del contratto. L’aggiudicatario dovrà dare immediato corso allo stesso, attenendosi alle indicazioni fornite nella comunicazione di aggiudicazione. In caso di mancata stipulazione del contratto la ditta avrà diritto soltanto al pagamento della parte di servizio già eseguito;</text:p>
        </text:list-item>
      </text:list>
      <text:soft-page-break/>
      <text:p text:style-name="P714">la facoltà in corso di esecuzione, ai sensi dell’art. 106 comma 11 del D.Lgs. 50/2016, di prorogare il servizio limitatamente al tempo strettamente necessario alla conclusione delle procedure per l’individuazione di un nuovo contraente (non oltre sei mesi) alle medesime condizioni contrattuali;</text:p>
      <text:p text:style-name="P715">la facoltà, ai sensi dell’art. 106 comma 12 del D.Lgs. 50/2016, qualora in corso di esecuzione si renda necessario un aumento o una diminuzione delle prestazioni fino<text:s/>a concorrenza del quinto dell’importo del contratto, di imporre all’appaltatore l’esecuzione alle stesse condizioni previste nel contratto originario</text:p>
      <text:p text:style-name="P716">Si riserva inoltre la facoltà di annullare e/o revocare la procedura di gara, modificare o rinviare i termini, non aggiudicare nel caso in cui nessuna delle offerte presentate sia ritenuta idonea e/o stipulare il contratto senza incorrere in responsabilità e/o azioni di richiesta di danni, indennità o compensi di qualsiasi tipo ai sensi degli artt. 1337 e 1338 c.c.</text:p>
      <text:p text:style-name="P717">Può decidere ai sensi del comma 2 art. 94 del D.Lgs 50/2016 di non aggiudicare l'appalto all'offerente che ha presentato l'offerta economicamente più vantaggiosa, se ha accertato che l'offerta non soddisfa gli obblighi di cui all'articolo 30, comma<text:s/>3 del medesimo decreto ovvero se l’operatore economico non rispetta gli obblighi in materia ambientale, sociale e del lavoro stabiliti dalla normativa europea e nazionale, dai contratti collettivi o dalle disposizioni internazionali elencate nell’allegato<text:s/>X del D.Lgs 50/2016.</text:p>
      <text:p text:style-name="P718">Si applica l'articolo 110 del D.Lgs. 50/2016 ovvero in caso di fallimento, di liquidazione coatta e concordato preventivo, ovvero procedura di insolvenza concorsuale o di liquidazione dell'appaltatore, o di risoluzione del contratto ai<text:s/>sensi dell'articolo 108 ovvero di recesso dal contratto ai sensi dell'articolo 88, comma 4-ter, del decreto legislativo 6 settembre 2011, n. 159, ovvero in caso di dichiarazione giudiziale di inefficacia del contratto, G.A.I.A .S.p.A. si riserva la facoltà di interpellare progressivamente i soggetti che hanno <text:s/>partecipato all'originaria procedura di gara, risultanti dalla relativa graduatoria, al fine di stipulare un nuovo contratto per l'affidamento del completamento del servizio, fino al quinto migliore<text:s/>offerente escluso l'originario aggiudicatario.</text:p>
      <text:p text:style-name="P719">L'affidamento avverrà alle medesime condizioni già proposte dall'originario aggiudicatario in sede in offerta.</text:p>
      <text:p text:style-name="P720">Si applicano le disposizioni di cui all’art. 216 comma 11 secondo periodo del D.Lgs 50/2016.<text:s/>Informazioni sul procedimento di gara :</text:p>
      <text:p text:style-name="P721">Ai sensi del D.Lgs. del 30/06/2003, nr.196 "codice in materia di protezione dei dati <text:s/>personali",</text:p>
      <text:p text:style-name="P722">in ordine al presente procedimento di gara si informa che:</text:p>
      <text:list text:style-name="WWNum42">
        <text:list-item text:start-value="1">
          <text:p text:style-name="P723">le finalità cui sono destinati i dati raccolti ineriscono alla necessità di procedere a valutazioni comparative sulla base dei dati medesimi;</text:p>
        </text:list-item>
        <text:list-item>
          <text:p text:style-name="P724">il conferimento dei dati si configura come onere del concorrente per partecipare alla gara;</text:p>
        </text:list-item>
        <text:list-item>
          <text:p text:style-name="P725">la conseguenza di un eventuale rifiuto di rispondere consiste nell'esclusione dalla gara o nella decadenza dall'aggiudicazione;</text:p>
        </text:list-item>
        <text:list-item>
          <text:p text:style-name="P726">i soggetti o le categorie di soggetti a cui i dati possono essere comunicati sono: il personale della stazione appaltante coinvolto nel procedimento, i concorrenti che partecipano alla seduta pubblica di gara,<text:s/>ogni altro soggetto che abbia interesse ai sensi della Legge 241/90 e s.m.i.;</text:p>
        </text:list-item>
        <text:list-item>
          <text:p text:style-name="P727">i diritti spettanti all'interessato sono quelli di cui all'art. 7 del D.Lgs. del 30/06/2003, n. 196;</text:p>
        </text:list-item>
        <text:list-item>
          <text:p text:style-name="P728">titolare della raccolta dei dati è servizi ausilliari sicilia scpa</text:p>
        </text:list-item>
        <text:list-item>
          <text:p text:style-name="P729">in ogni caso, l'accesso sarà consentito solo dopo la dichiarazione dell'aggiudicazione definitiva.</text:p>
        </text:list-item>
        <text:list-item>
          <text:p text:style-name="P730">i dati personali raccolti saranno trattati, anche con strumenti informatici, esclusivamente nell'ambito del procedimento per il quale la presente dichiarazione viene<text:s/>resa.</text:p>
        </text:list-item>
        <text:list-item>
          <text:p text:style-name="P731">per l’accesso agli atti di gara si applicano le disposizioni di cui all’artt. 53 e 76 del D.Lgs. 50/2016.</text:p>
        </text:list-item>
      </text:list>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Lucida Bright" svg:font-family="Lucida Bright" style:font-family-generic="roman" style:font-pitch="variable" svg:panose-1="2 4 6 2 5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text-align="center" fo:margin-top="0.1666in" fo:margin-bottom="0.0833in"/>
      <style:text-properties style:font-name="Arial"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Car.predefinitoparagrafo">
      <style:text-properties fo:color="#000080" style:text-underline-type="single" style:text-underline-style="solid" style:text-underline-width="auto" style:text-underline-mode="continuous" style:text-underline-color="font-color" fo:language="it" fo:country="IT" style:language-asian="it" style:country-asian="IT" style:language-complex="it" style:country-complex="IT"/>
    </style:style>
    <style:style style:name="ListLabel1" style:display-name="ListLabel 1" style:family="text">
      <style:text-properties fo:font-size="8pt" style:font-size-asian="8pt"/>
    </style:style>
    <style:style style:name="ListLabel2" style:display-name="ListLabel 2" style:family="text">
      <style:text-properties style:font-name-complex="Courier New"/>
    </style:style>
    <style:style style:name="CorpotestoCarattere" style:display-name="Corpo testo Carattere" style:family="text" style:parent-style-name="Car.predefinitoparagrafo"/>
    <style:style style:name="TestofumettoCarattere" style:display-name="Testo fumetto Carattere" style:family="text" style:parent-style-name="Car.predefinitoparagrafo">
      <style:text-properties style:font-name="Tahoma" fo:font-size="8pt" style:font-size-asian="8pt" style:font-size-complex="8pt"/>
    </style:style>
    <style:style style:name="ListLabel3" style:display-name="ListLabel 3" style:family="text">
      <style:text-properties fo:font-size="8pt" style:font-size-asian="8pt"/>
    </style:style>
    <style:style style:name="ListLabel4" style:display-name="ListLabel 4" style:family="text">
      <style:text-properties style:font-name-complex="Courier New"/>
    </style:style>
    <style:style style:name="ListLabel5" style:display-name="ListLabel 5" style:family="text">
      <style:text-properties style:font-name-asian="Lucida Bright" style:font-name-complex="Lucida Bright" fo:letter-spacing="normal" style:text-scale="99%" fo:font-size="10pt" style:font-size-asian="10pt" style:font-size-complex="10pt"/>
    </style:style>
    <style:style style:name="ListLabel6" style:display-name="ListLabel 6" style:family="text"/>
    <style:style style:name="ListLabel7" style:display-name="ListLabel 7" style:family="text">
      <style:text-properties style:font-name-asian="Lucida Bright" style:font-name-complex="Lucida Bright" style:text-scale="99%" fo:font-size="10pt" style:font-size-asian="10pt" style:font-size-complex="10pt"/>
    </style:style>
    <style:style style:name="ListLabel8" style:display-name="ListLabel 8" style:family="text">
      <style:text-properties style:font-name-asian="Lucida Bright" style:font-name-complex="Lucida Bright" fo:letter-spacing="-0.0006in" style:text-scale="99%" fo:font-size="10pt" style:font-size-asian="10pt" style:font-size-complex="10pt"/>
    </style:style>
    <style:style style:name="ListLabel9" style:display-name="ListLabel 9" style:family="text">
      <style:text-properties style:font-name-asian="Lucida Bright" style:font-name-complex="Lucida Bright" style:text-scale="99%" fo:font-size="10pt" style:font-size-asian="10pt" style:font-size-complex="10pt"/>
    </style:style>
    <style:style style:name="ListLabel10" style:display-name="ListLabel 10" style:family="text">
      <style:text-properties style:font-name-asian="Lucida Bright" style:font-name-complex="Lucida Bright" fo:font-style="italic" style:font-style-asian="italic" style:text-scale="99%" fo:font-size="10pt" style:font-size-asian="10pt" style:font-size-complex="10pt"/>
    </style:style>
    <style:style style:name="ListLabel11" style:display-name="ListLabel 11" style:family="text">
      <style:text-properties style:font-name-asian="Lucida Bright" style:font-name-complex="Lucida Bright" fo:letter-spacing="-0.002in" style:text-scale="99%" fo:font-size="10pt" style:font-size-asian="10pt" style:font-size-complex="10pt"/>
    </style:style>
    <style:style style:name="ListLabel12" style:display-name="ListLabel 12" style:family="text">
      <style:text-properties style:font-name-asian="Lucida Bright" style:font-name-complex="Lucida Bright" style:text-scale="99%" fo:font-size="10pt" style:font-size-asian="10pt" style:font-size-complex="10pt"/>
    </style:style>
    <style:style style:name="ListLabel13" style:display-name="ListLabel 13" style:family="text">
      <style:text-properties style:font-name-asian="Lucida Bright" style:font-name-complex="Lucida Bright" fo:letter-spacing="normal" style:text-scale="99%" fo:font-size="10pt" style:font-size-asian="10pt" style:font-size-complex="10pt"/>
    </style:style>
    <style:style style:name="Enfasicorsivo" style:display-name="Enfasi (corsivo)" style:family="text">
      <style:text-properties fo:font-style="italic" style:font-style-asian="italic" style:font-style-complex="italic"/>
    </style:style>
    <style:style style:name="Caratteridinumerazione" style:display-name="Caratteri di numerazione" style:family="text"/>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Arial" fo:font-size="10pt" style:font-size-asian="10pt"/>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Arial" fo:font-size="10pt" style:font-size-asian="10pt"/>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Arial" fo:font-size="10pt" style:font-size-asian="10pt"/>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Arial" fo:font-size="10pt" style:font-size-asian="10pt"/>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Arial" fo:font-size="10pt" style:font-size-asian="10pt"/>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Arial" fo:font-size="10pt" style:font-size-asian="10pt"/>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Arial" fo:font-size="10pt" style:font-size-asian="10pt"/>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Arial" fo:font-size="10pt" style:font-size-asian="10pt"/>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Arial" fo:font-size="10pt" style:font-size-asian="10pt"/>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Arial" fo:font-size="10pt" style:font-size-asian="10pt"/>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Arial" fo:font-size="10pt" style:font-size-asian="10pt"/>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Aria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Arial" fo:font-size="10pt" style:font-size-asian="10pt"/>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Arial" fo:font-size="10pt" style:font-size-asian="10pt"/>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Arial" fo:font-size="10pt" style:font-size-asian="10pt"/>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Arial" fo:font-size="10pt" style:font-size-asian="10pt"/>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Arial" fo:font-size="10pt" style:font-size-asian="10pt"/>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94" style:display-name="ListLabel 94" style:family="text">
      <style:text-properties style:font-name="Arial" fo:font-size="10pt" style:font-size-asian="10pt"/>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style:font-name="Arial" fo:font-size="10pt" style:font-size-asian="10pt"/>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Arial" fo:font-size="10pt" style:font-size-asian="10pt"/>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Arial" fo:font-size="10pt" style:font-size-asian="10pt"/>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Courier New"/>
    </style:style>
    <style:style style:name="ListLabel110" style:display-name="ListLabel 110" style:family="text">
      <style:text-properties style:font-name="Arial" fo:font-size="10pt" style:font-size-asian="10pt"/>
    </style:style>
    <style:style style:name="ListLabel111" style:display-name="ListLabel 111" style:family="text">
      <style:text-properties style:font-name-complex="Courier New"/>
    </style:style>
    <style:style style:name="ListLabel112" style:display-name="ListLabel 112" style:family="text">
      <style:text-properties style:font-name-complex="Courier New"/>
    </style:style>
    <style:style style:name="ListLabel113" style:display-name="ListLabel 113" style:family="text">
      <style:text-properties style:font-name-complex="Courier New"/>
    </style:style>
    <style:style style:name="ListLabel114" style:display-name="ListLabel 114" style:family="text">
      <style:text-properties style:font-name="Arial" style:font-name-asian="Lucida Bright" style:font-name-complex="Lucida Bright" fo:letter-spacing="normal" style:text-scale="99%" fo:font-size="10pt" style:font-size-asian="10pt" style:font-size-complex="10pt"/>
    </style:style>
    <style:style style:name="ListLabel115" style:display-name="ListLabel 115" style:family="text">
      <style:text-properties style:font-name-asian="Lucida Bright" style:font-name-complex="Lucida Bright" fo:letter-spacing="-0.0006in" style:text-scale="99%" fo:font-size="10pt" style:font-size-asian="10pt" style:font-size-complex="10pt"/>
    </style:style>
    <style:style style:name="ListLabel116" style:display-name="ListLabel 116" style:family="text">
      <style:text-properties style:font-name-asian="Lucida Bright" style:font-name-complex="Lucida Bright" fo:letter-spacing="-0.0006in" style:text-scale="99%" fo:font-size="10pt" style:font-size-asian="10pt" style:font-size-complex="10pt"/>
    </style:style>
    <style:style style:name="ListLabel117" style:display-name="ListLabel 117" style:family="text">
      <style:text-properties style:font-name="Arial" style:font-name-asian="Lucida Bright" style:font-name-complex="Lucida Bright" style:text-scale="99%" fo:font-size="10pt" style:font-size-asian="10pt" style:font-size-complex="10pt"/>
    </style:style>
    <style:style style:name="ListLabel118" style:display-name="ListLabel 118" style:family="text">
      <style:text-properties style:font-name-asian="Lucida Bright" style:font-name-complex="Lucida Bright" fo:letter-spacing="normal" style:text-scale="99%" fo:font-size="10pt" style:font-size-asian="10pt" style:font-size-complex="10pt"/>
    </style:style>
    <style:style style:name="ListLabel119" style:display-name="ListLabel 119" style:family="text">
      <style:text-properties style:font-name-asian="Lucida Bright" style:font-name-complex="Lucida Bright" style:text-scale="99%" fo:font-size="10pt" style:font-size-asian="10pt" style:font-size-complex="10pt"/>
    </style:style>
    <style:style style:name="ListLabel120" style:display-name="ListLabel 120" style:family="text">
      <style:text-properties style:font-name="Arial" style:font-name-asian="Lucida Bright" style:font-name-complex="Lucida Bright" style:text-scale="99%" fo:font-size="10pt" style:font-size-asian="10pt" style:font-size-complex="10pt"/>
    </style:style>
    <style:style style:name="ListLabel121" style:display-name="ListLabel 121" style:family="text">
      <style:text-properties style:font-name-asian="Lucida Bright" style:font-name-complex="Lucida Bright" style:text-scale="99%" fo:font-size="10pt" style:font-size-asian="10pt" style:font-size-complex="10pt"/>
    </style:style>
    <style:style style:name="ListLabel122" style:display-name="ListLabel 122" style:family="text">
      <style:text-properties style:font-name-asian="Lucida Bright" style:font-name-complex="Lucida Bright" style:text-scale="99%" fo:font-size="10pt" style:font-size-asian="10pt" style:font-size-complex="10pt"/>
    </style:style>
    <style:style style:name="ListLabel123" style:display-name="ListLabel 123" style:family="text">
      <style:text-properties style:font-name-asian="Lucida Bright" style:font-name-complex="Lucida Bright" fo:letter-spacing="normal" style:text-scale="99%" fo:font-size="10pt" style:font-size-asian="10pt" style:font-size-complex="10pt"/>
    </style:style>
    <style:style style:name="ListLabel124" style:display-name="ListLabel 124" style:family="text">
      <style:text-properties style:font-name-asian="Lucida Bright" style:font-name-complex="Lucida Bright" style:text-scale="99%" fo:font-size="10pt" style:font-size-asian="10pt" style:font-size-complex="10pt"/>
    </style:style>
    <style:style style:name="ListLabel125" style:display-name="ListLabel 125" style:family="text">
      <style:text-properties style:font-name="Arial" style:font-name-asian="Lucida Bright" style:font-name-complex="Lucida Bright" style:text-scale="99%" fo:font-size="10pt" style:font-size-asian="10pt" style:font-size-complex="10pt"/>
    </style:style>
    <style:style style:name="ListLabel126" style:display-name="ListLabel 126" style:family="text">
      <style:text-properties style:font-name="Arial" style:font-name-asian="Lucida Bright" style:font-name-complex="Lucida Bright" style:text-scale="99%" fo:font-size="10pt" style:font-size-asian="10pt" style:font-size-complex="10pt"/>
    </style:style>
    <style:style style:name="ListLabel127" style:display-name="ListLabel 127" style:family="text">
      <style:text-properties style:font-name="Arial" style:font-name-asian="Lucida Bright" style:font-name-complex="Lucida Bright" fo:letter-spacing="-0.0006in" style:text-scale="99%" fo:font-size="10pt" style:font-size-asian="10pt" style:font-size-complex="10pt"/>
    </style:style>
    <style:style style:name="ListLabel128" style:display-name="ListLabel 128" style:family="text">
      <style:text-properties style:font-name="Arial" style:font-name-asian="Lucida Bright" style:font-name-complex="Lucida Bright" fo:letter-spacing="normal" style:text-scale="99%" fo:font-size="10pt" style:font-size-asian="10pt" style:font-size-complex="10pt"/>
    </style:style>
    <style:style style:name="ListLabel129" style:display-name="ListLabel 129" style:family="text">
      <style:text-properties style:font-name="Arial" style:font-name-asian="Lucida Bright" style:font-name-complex="Lucida Bright" style:text-scale="99%" fo:font-size="10pt" style:font-size-asian="10pt" style:font-size-complex="10pt"/>
    </style:style>
    <style:style style:name="ListLabel130" style:display-name="ListLabel 130" style:family="text">
      <style:text-properties style:font-name="Arial" style:font-name-asian="Lucida Bright" style:font-name-complex="Lucida Bright" fo:font-style="italic" style:font-style-asian="italic" style:text-scale="99%" fo:font-size="10pt" style:font-size-asian="10pt" style:font-size-complex="10pt"/>
    </style:style>
    <style:style style:name="ListLabel131" style:display-name="ListLabel 131" style:family="text">
      <style:text-properties style:font-name="Arial" style:font-name-asian="Lucida Bright" style:font-name-complex="Lucida Bright" fo:letter-spacing="normal" style:text-scale="99%" fo:font-size="10pt" style:font-size-asian="10pt" style:font-size-complex="10pt"/>
    </style:style>
    <style:style style:name="ListLabel132" style:display-name="ListLabel 132" style:family="text">
      <style:text-properties style:font-name-asian="Lucida Bright" style:font-name-complex="Lucida Bright" style:text-scale="99%" fo:font-size="10pt" style:font-size-asian="10pt" style:font-size-complex="10pt"/>
    </style:style>
    <style:style style:name="ListLabel133" style:display-name="ListLabel 133" style:family="text">
      <style:text-properties style:font-name="Arial" style:font-name-asian="Lucida Bright" style:font-name-complex="Lucida Bright" fo:letter-spacing="-0.0006in" style:text-scale="99%" fo:font-size="10pt" style:font-size-asian="10pt" style:font-size-complex="10pt"/>
    </style:style>
    <style:style style:name="ListLabel134" style:display-name="ListLabel 134" style:family="text">
      <style:text-properties style:font-name-asian="Lucida Bright" style:font-name-complex="Lucida Bright" style:text-scale="99%" fo:font-size="10pt" style:font-size-asian="10pt" style:font-size-complex="10pt"/>
    </style:style>
    <style:style style:name="ListLabel135" style:display-name="ListLabel 135" style:family="text">
      <style:text-properties style:font-name="Arial" style:font-name-asian="Lucida Bright" style:font-name-complex="Lucida Bright" style:text-scale="99%" fo:font-size="10pt" style:font-size-asian="10pt" style:font-size-complex="10pt"/>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fo:font-size="10pt" style:font-size-asian="10pt"/>
    </style:style>
    <style:style style:name="ListLabel140" style:display-name="ListLabel 140" style:family="text">
      <style:text-properties style:font-name-asian="Lucida Bright" style:font-name-complex="Lucida Bright" fo:letter-spacing="normal" style:text-scale="99%" fo:font-size="10pt" style:font-size-asian="10pt" style:font-size-complex="10pt"/>
    </style:style>
    <style:style style:name="ListLabel141" style:display-name="ListLabel 141" style:family="text">
      <style:text-properties style:font-name-asian="Lucida Bright" style:font-name-complex="Lucida Bright" fo:letter-spacing="-0.0006in" style:text-scale="99%" fo:font-size="10pt" style:font-size-asian="10pt" style:font-size-complex="10pt"/>
    </style:style>
    <style:style style:name="ListLabel142" style:display-name="ListLabel 142" style:family="text">
      <style:text-properties style:font-name-asian="Lucida Bright" style:font-name-complex="Lucida Bright" style:text-scale="99%" fo:font-size="10pt" style:font-size-asian="10pt" style:font-size-complex="10pt"/>
    </style:style>
    <style:style style:name="ListLabel143" style:display-name="ListLabel 143" style:family="text">
      <style:text-properties style:font-name-complex="Lucida Bright" style:text-scale="99%" fo:font-size="10pt" style:font-size-asian="10pt" style:font-size-complex="10pt"/>
    </style:style>
    <style:style style:name="ListLabel144" style:display-name="ListLabel 144" style:family="text">
      <style:text-properties style:font-name-complex="Lucida Bright" fo:font-style="italic" style:font-style-asian="italic" style:text-scale="99%"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font-name-complex="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26" style:display-name="WW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asian="Lucida Bright" style:font-name-complex="Lucida Bright" fo:letter-spacing="normal" style:text-scale="99%" fo:font-size="10pt" style:font-size-asian="10pt" style:font-size-complex="10pt"/>
    </style:style>
    <style:style style:name="WW_CharLFO27LVL2" style:family="text">
      <style:text-properties style:font-name-asian="Lucida Bright" style:font-name-complex="Lucida Bright" fo:letter-spacing="-0.0006in" style:text-scale="99%" fo:font-size="10pt" style:font-size-asian="10pt" style:font-size-complex="10pt"/>
    </style:style>
    <style:style style:name="WW_CharLFO27LVL3" style:family="text">
      <style:text-properties style:font-name-asian="Lucida Bright" style:font-name-complex="Lucida Bright" fo:letter-spacing="-0.0006in" style:text-scale="99%" fo:font-size="10pt" style:font-size-asian="10pt" style:font-size-complex="10pt"/>
    </style:style>
    <style:style style:name="WW_CharLFO27LVL4" style:family="text">
      <style:text-properties style:font-name="Symbol" style:font-name-complex="Symbol"/>
    </style:style>
    <style:style style:name="WW_CharLFO27LVL5" style:family="text">
      <style:text-properties style:font-name="Symbol" style:font-name-complex="Symbol"/>
    </style:style>
    <style:style style:name="WW_CharLFO27LVL6" style:family="text">
      <style:text-properties style:font-name="Symbol" style:font-name-complex="Symbol"/>
    </style:style>
    <style:style style:name="WW_CharLFO27LVL7" style:family="text">
      <style:text-properties style:font-name="Symbol" style:font-name-complex="Symbol"/>
    </style:style>
    <style:style style:name="WW_CharLFO27LVL8" style:family="text">
      <style:text-properties style:font-name="Symbol" style:font-name-complex="Symbol"/>
    </style:style>
    <style:style style:name="WW_CharLFO27LVL9" style:family="text">
      <style:text-properties style:font-name="Symbol" style:font-name-complex="Symbol"/>
    </style:style>
    <text:list-style style:name="WWNum27" style:display-name="WWNum27">
      <text:list-level-style-number text:level="1" text:style-name="WW_CharLFO27LVL1" style:num-suffix=")" style:num-format="1">
        <style:list-level-properties/>
      </text:list-level-style-number>
      <text:list-level-style-number text:level="2" text:style-name="WW_CharLFO27LVL2" style:num-suffix=")" style:num-format="a" style:num-letter-sync="true">
        <style:list-level-properties/>
      </text:list-level-style-number>
      <text:list-level-style-number text:level="3" text:style-name="WW_CharLFO27LVL3" style:num-suffix=")" style:num-format="1" text:display-levels="3">
        <style:list-level-properties/>
      </text:list-level-style-number>
      <text:list-level-style-bullet text:level="4" text:style-name="WW_CharLFO27LVL4" text:bullet-char="">
        <style:list-level-properties/>
        <style:text-properties style:font-name="Symbol"/>
      </text:list-level-style-bullet>
      <text:list-level-style-bullet text:level="5" text:style-name="WW_CharLFO27LVL5" text:bullet-char="">
        <style:list-level-properties/>
        <style:text-properties style:font-name="Symbol"/>
      </text:list-level-style-bullet>
      <text:list-level-style-bullet text:level="6" text:style-name="WW_CharLFO27LVL6" text:bullet-char="">
        <style:list-level-properties/>
        <style:text-properties style:font-name="Symbol"/>
      </text:list-level-style-bullet>
      <text:list-level-style-bullet text:level="7" text:style-name="WW_CharLFO27LVL7" text:bullet-char="">
        <style:list-level-properties/>
        <style:text-properties style:font-name="Symbol"/>
      </text:list-level-style-bullet>
      <text:list-level-style-bullet text:level="8" text:style-name="WW_CharLFO27LVL8" text:bullet-char="">
        <style:list-level-properties/>
        <style:text-properties style:font-name="Symbol"/>
      </text:list-level-style-bullet>
      <text:list-level-style-bullet text:level="9" text:style-name="WW_CharLFO27LVL9" text:bullet-char="">
        <style:list-level-properties/>
        <style:text-properties style:font-name="Symbol"/>
      </text:list-level-style-bullet>
    </text:list-style>
    <style:style style:name="WW_CharLFO28LVL1" style:family="text">
      <style:text-properties style:font-name-asian="Lucida Bright" style:font-name-complex="Lucida Bright" style:text-scale="99%" fo:font-size="10pt" style:font-size-asian="10pt" style:font-size-complex="10pt"/>
    </style:style>
    <style:style style:name="WW_CharLFO28LVL2" style:family="text">
      <style:text-properties style:font-name-asian="Lucida Bright" style:font-name-complex="Lucida Bright" fo:letter-spacing="normal" style:text-scale="99%" fo:font-size="10pt" style:font-size-asian="10pt" style:font-size-complex="10pt"/>
    </style:style>
    <style:style style:name="WW_CharLFO28LVL3" style:family="text">
      <style:text-properties style:font-name="Lucida Bright" style:font-name-complex="Lucida Bright" style:text-scale="99%" fo:font-size="10pt" style:font-size-asian="10pt" style:font-size-complex="10pt"/>
    </style:style>
    <style:style style:name="WW_CharLFO28LVL4" style:family="text">
      <style:text-properties style:font-name="Symbol" style:font-name-complex="Symbol"/>
    </style:style>
    <style:style style:name="WW_CharLFO28LVL5" style:family="text">
      <style:text-properties style:font-name="Symbol" style:font-name-complex="Symbol"/>
    </style:style>
    <style:style style:name="WW_CharLFO28LVL6" style:family="text">
      <style:text-properties style:font-name="Symbol" style:font-name-complex="Symbol"/>
    </style:style>
    <style:style style:name="WW_CharLFO28LVL7" style:family="text">
      <style:text-properties style:font-name="Symbol" style:font-name-complex="Symbol"/>
    </style:style>
    <style:style style:name="WW_CharLFO28LVL8" style:family="text">
      <style:text-properties style:font-name="Symbol" style:font-name-complex="Symbol"/>
    </style:style>
    <style:style style:name="WW_CharLFO28LVL9" style:family="text">
      <style:text-properties style:font-name="Symbol" style:font-name-complex="Symbol"/>
    </style:style>
    <text:list-style style:name="WWNum28" style:display-name="WWNum28">
      <text:list-level-style-number text:level="1" text:style-name="WW_CharLFO28LVL1" style:num-suffix=")" style:num-format="1">
        <style:list-level-properties/>
      </text:list-level-style-number>
      <text:list-level-style-number text:level="2" text:style-name="WW_CharLFO28LVL2" style:num-suffix="." style:num-format="1">
        <style:list-level-properties/>
      </text:list-level-style-number>
      <text:list-level-style-bullet text:level="3" text:style-name="WW_CharLFO28LVL3" text:bullet-char="-">
        <style:list-level-properties/>
        <style:text-properties style:font-name="Lucida Bright"/>
      </text:list-level-style-bullet>
      <text:list-level-style-bullet text:level="4" text:style-name="WW_CharLFO28LVL4" text:bullet-char="">
        <style:list-level-properties/>
        <style:text-properties style:font-name="Symbol"/>
      </text:list-level-style-bullet>
      <text:list-level-style-bullet text:level="5" text:style-name="WW_CharLFO28LVL5" text:bullet-char="">
        <style:list-level-properties/>
        <style:text-properties style:font-name="Symbol"/>
      </text:list-level-style-bullet>
      <text:list-level-style-bullet text:level="6" text:style-name="WW_CharLFO28LVL6" text:bullet-char="">
        <style:list-level-properties/>
        <style:text-properties style:font-name="Symbol"/>
      </text:list-level-style-bullet>
      <text:list-level-style-bullet text:level="7" text:style-name="WW_CharLFO28LVL7" text:bullet-char="">
        <style:list-level-properties/>
        <style:text-properties style:font-name="Symbol"/>
      </text:list-level-style-bullet>
      <text:list-level-style-bullet text:level="8" text:style-name="WW_CharLFO28LVL8" text:bullet-char="">
        <style:list-level-properties/>
        <style:text-properties style:font-name="Symbol"/>
      </text:list-level-style-bullet>
      <text:list-level-style-bullet text:level="9" text:style-name="WW_CharLFO28LVL9" text:bullet-char="">
        <style:list-level-properties/>
        <style:text-properties style:font-name="Symbol"/>
      </text:list-level-style-bullet>
    </text:list-style>
    <style:style style:name="WW_CharLFO29LVL1" style:family="text">
      <style:text-properties style:font-name="Lucida Bright" style:font-name-complex="Lucida Bright" style:text-scale="99%" fo:font-size="10pt" style:font-size-asian="10pt" style:font-size-complex="10pt"/>
    </style:style>
    <style:style style:name="WW_CharLFO29LVL2" style:family="text">
      <style:text-properties style:font-name="Lucida Bright" style:font-name-complex="Lucida Bright" style:text-scale="99%" fo:font-size="10pt" style:font-size-asian="10pt" style:font-size-complex="10pt"/>
    </style:style>
    <style:style style:name="WW_CharLFO29LVL3" style:family="text">
      <style:text-properties style:font-name="Symbol" style:font-name-complex="Symbol"/>
    </style:style>
    <style:style style:name="WW_CharLFO29LVL4" style:family="text">
      <style:text-properties style:font-name="Symbol" style:font-name-complex="Symbol"/>
    </style:style>
    <style:style style:name="WW_CharLFO29LVL5" style:family="text">
      <style:text-properties style:font-name="Symbol" style:font-name-complex="Symbol"/>
    </style:style>
    <style:style style:name="WW_CharLFO29LVL6" style:family="text">
      <style:text-properties style:font-name="Symbol" style:font-name-complex="Symbol"/>
    </style:style>
    <style:style style:name="WW_CharLFO29LVL7" style:family="text">
      <style:text-properties style:font-name="Symbol" style:font-name-complex="Symbol"/>
    </style:style>
    <style:style style:name="WW_CharLFO29LVL8" style:family="text">
      <style:text-properties style:font-name="Symbol" style:font-name-complex="Symbol"/>
    </style:style>
    <style:style style:name="WW_CharLFO29LVL9" style:family="text">
      <style:text-properties style:font-name="Symbol" style:font-name-complex="Symbol"/>
    </style:style>
    <text:list-style style:name="WWNum29" style:display-name="WWNum29">
      <text:list-level-style-bullet text:level="1" text:style-name="WW_CharLFO29LVL1" text:bullet-char="-">
        <style:list-level-properties/>
        <style:text-properties style:font-name="Lucida Bright"/>
      </text:list-level-style-bullet>
      <text:list-level-style-bullet text:level="2" text:style-name="WW_CharLFO29LVL2" text:bullet-char="-">
        <style:list-level-properties/>
        <style:text-properties style:font-name="Lucida Bright"/>
      </text:list-level-style-bullet>
      <text:list-level-style-bullet text:level="3" text:style-name="WW_CharLFO29LVL3" text:bullet-char="">
        <style:list-level-properties/>
        <style:text-properties style:font-name="Symbol"/>
      </text:list-level-style-bullet>
      <text:list-level-style-bullet text:level="4" text:style-name="WW_CharLFO29LVL4" text:bullet-char="">
        <style:list-level-properties/>
        <style:text-properties style:font-name="Symbol"/>
      </text:list-level-style-bullet>
      <text:list-level-style-bullet text:level="5" text:style-name="WW_CharLFO29LVL5" text:bullet-char="">
        <style:list-level-properties/>
        <style:text-properties style:font-name="Symbol"/>
      </text:list-level-style-bullet>
      <text:list-level-style-bullet text:level="6" text:style-name="WW_CharLFO29LVL6" text:bullet-char="">
        <style:list-level-properties/>
        <style:text-properties style:font-name="Symbol"/>
      </text:list-level-style-bullet>
      <text:list-level-style-bullet text:level="7" text:style-name="WW_CharLFO29LVL7" text:bullet-char="">
        <style:list-level-properties/>
        <style:text-properties style:font-name="Symbol"/>
      </text:list-level-style-bullet>
      <text:list-level-style-bullet text:level="8" text:style-name="WW_CharLFO29LVL8" text:bullet-char="">
        <style:list-level-properties/>
        <style:text-properties style:font-name="Symbol"/>
      </text:list-level-style-bullet>
      <text:list-level-style-bullet text:level="9" text:style-name="WW_CharLFO29LVL9" text:bullet-char="">
        <style:list-level-properties/>
        <style:text-properties style:font-name="Symbol"/>
      </text:list-level-style-bullet>
    </text:list-style>
    <style:style style:name="WW_CharLFO30LVL1" style:family="text">
      <style:text-properties style:font-name-asian="Lucida Bright" style:font-name-complex="Lucida Bright" style:text-scale="99%" fo:font-size="10pt" style:font-size-asian="10pt" style:font-size-complex="10pt"/>
    </style:style>
    <style:style style:name="WW_CharLFO30LVL2" style:family="text">
      <style:text-properties style:font-name-asian="Lucida Bright" style:font-name-complex="Lucida Bright" fo:letter-spacing="normal" style:text-scale="99%" fo:font-size="10pt" style:font-size-asian="10pt" style:font-size-complex="10pt"/>
    </style:style>
    <style:style style:name="WW_CharLFO30LVL3" style:family="text">
      <style:text-properties style:font-name="Lucida Bright" style:font-name-complex="Lucida Bright" style:text-scale="99%" fo:font-size="10pt" style:font-size-asian="10pt" style:font-size-complex="10pt"/>
    </style:style>
    <style:style style:name="WW_CharLFO30LVL4" style:family="text">
      <style:text-properties style:font-name="Symbol" style:font-name-complex="Symbol"/>
    </style:style>
    <style:style style:name="WW_CharLFO30LVL5" style:family="text">
      <style:text-properties style:font-name="Symbol" style:font-name-complex="Symbol"/>
    </style:style>
    <style:style style:name="WW_CharLFO30LVL6" style:family="text">
      <style:text-properties style:font-name="Symbol" style:font-name-complex="Symbol"/>
    </style:style>
    <style:style style:name="WW_CharLFO30LVL7" style:family="text">
      <style:text-properties style:font-name="Symbol" style:font-name-complex="Symbol"/>
    </style:style>
    <style:style style:name="WW_CharLFO30LVL8" style:family="text">
      <style:text-properties style:font-name="Symbol" style:font-name-complex="Symbol"/>
    </style:style>
    <style:style style:name="WW_CharLFO30LVL9" style:family="text">
      <style:text-properties style:font-name="Symbol" style:font-name-complex="Symbol"/>
    </style:style>
    <text:list-style style:name="WWNum30" style:display-name="WWNum30">
      <text:list-level-style-number text:level="1" text:style-name="WW_CharLFO30LVL1" style:num-suffix=")" style:num-format="1">
        <style:list-level-properties/>
      </text:list-level-style-number>
      <text:list-level-style-number text:level="2" text:style-name="WW_CharLFO30LVL2" style:num-suffix="." style:num-format="1">
        <style:list-level-properties/>
      </text:list-level-style-number>
      <text:list-level-style-bullet text:level="3" text:style-name="WW_CharLFO30LVL3" text:bullet-char="-">
        <style:list-level-properties/>
        <style:text-properties style:font-name="Lucida Bright"/>
      </text:list-level-style-bullet>
      <text:list-level-style-bullet text:level="4" text:style-name="WW_CharLFO30LVL4" text:bullet-char="">
        <style:list-level-properties/>
        <style:text-properties style:font-name="Symbol"/>
      </text:list-level-style-bullet>
      <text:list-level-style-bullet text:level="5" text:style-name="WW_CharLFO30LVL5" text:bullet-char="">
        <style:list-level-properties/>
        <style:text-properties style:font-name="Symbol"/>
      </text:list-level-style-bullet>
      <text:list-level-style-bullet text:level="6" text:style-name="WW_CharLFO30LVL6" text:bullet-char="">
        <style:list-level-properties/>
        <style:text-properties style:font-name="Symbol"/>
      </text:list-level-style-bullet>
      <text:list-level-style-bullet text:level="7" text:style-name="WW_CharLFO30LVL7" text:bullet-char="">
        <style:list-level-properties/>
        <style:text-properties style:font-name="Symbol"/>
      </text:list-level-style-bullet>
      <text:list-level-style-bullet text:level="8" text:style-name="WW_CharLFO30LVL8" text:bullet-char="">
        <style:list-level-properties/>
        <style:text-properties style:font-name="Symbol"/>
      </text:list-level-style-bullet>
      <text:list-level-style-bullet text:level="9" text:style-name="WW_CharLFO30LVL9" text:bullet-char="">
        <style:list-level-properties/>
        <style:text-properties style:font-name="Symbol"/>
      </text:list-level-style-bullet>
    </text:list-style>
    <style:style style:name="WW_CharLFO31LVL1" style:family="text">
      <style:text-properties style:font-name-asian="Lucida Bright" style:font-name-complex="Lucida Bright" style:text-scale="99%" fo:font-size="10pt" style:font-size-asian="10pt" style:font-size-complex="10pt"/>
    </style:style>
    <style:style style:name="WW_CharLFO31LVL2" style:family="text">
      <style:text-properties style:font-name="Symbol" style:font-name-complex="Symbol"/>
    </style:style>
    <style:style style:name="WW_CharLFO31LVL3" style:family="text">
      <style:text-properties style:font-name="Symbol" style:font-name-complex="Symbol"/>
    </style:style>
    <style:style style:name="WW_CharLFO31LVL4" style:family="text">
      <style:text-properties style:font-name="Symbol" style:font-name-complex="Symbol"/>
    </style:style>
    <style:style style:name="WW_CharLFO31LVL5" style:family="text">
      <style:text-properties style:font-name="Symbol" style:font-name-complex="Symbol"/>
    </style:style>
    <style:style style:name="WW_CharLFO31LVL6" style:family="text">
      <style:text-properties style:font-name="Symbol" style:font-name-complex="Symbol"/>
    </style:style>
    <style:style style:name="WW_CharLFO31LVL7" style:family="text">
      <style:text-properties style:font-name="Symbol" style:font-name-complex="Symbol"/>
    </style:style>
    <style:style style:name="WW_CharLFO31LVL8" style:family="text">
      <style:text-properties style:font-name="Symbol" style:font-name-complex="Symbol"/>
    </style:style>
    <style:style style:name="WW_CharLFO31LVL9" style:family="text">
      <style:text-properties style:font-name="Symbol" style:font-name-complex="Symbol"/>
    </style:style>
    <text:list-style style:name="WWNum31" style:display-name="WWNum31">
      <text:list-level-style-number text:level="1" text:style-name="WW_CharLFO31LVL1" style:num-format="1">
        <style:list-level-properties/>
      </text:list-level-style-number>
      <text:list-level-style-bullet text:level="2" text:style-name="WW_CharLFO31LVL2" text:bullet-char="">
        <style:list-level-properties/>
        <style:text-properties style:font-name="Symbol"/>
      </text:list-level-style-bullet>
      <text:list-level-style-bullet text:level="3" text:style-name="WW_CharLFO31LVL3" text:bullet-char="">
        <style:list-level-properties/>
        <style:text-properties style:font-name="Symbol"/>
      </text:list-level-style-bullet>
      <text:list-level-style-bullet text:level="4" text:style-name="WW_CharLFO31LVL4" text:bullet-char="">
        <style:list-level-properties/>
        <style:text-properties style:font-name="Symbol"/>
      </text:list-level-style-bullet>
      <text:list-level-style-bullet text:level="5" text:style-name="WW_CharLFO31LVL5" text:bullet-char="">
        <style:list-level-properties/>
        <style:text-properties style:font-name="Symbol"/>
      </text:list-level-style-bullet>
      <text:list-level-style-bullet text:level="6" text:style-name="WW_CharLFO31LVL6" text:bullet-char="">
        <style:list-level-properties/>
        <style:text-properties style:font-name="Symbol"/>
      </text:list-level-style-bullet>
      <text:list-level-style-bullet text:level="7" text:style-name="WW_CharLFO31LVL7" text:bullet-char="">
        <style:list-level-properties/>
        <style:text-properties style:font-name="Symbol"/>
      </text:list-level-style-bullet>
      <text:list-level-style-bullet text:level="8" text:style-name="WW_CharLFO31LVL8" text:bullet-char="">
        <style:list-level-properties/>
        <style:text-properties style:font-name="Symbol"/>
      </text:list-level-style-bullet>
      <text:list-level-style-bullet text:level="9" text:style-name="WW_CharLFO31LVL9" text:bullet-char="">
        <style:list-level-properties/>
        <style:text-properties style:font-name="Symbol"/>
      </text:list-level-style-bullet>
    </text:list-style>
    <style:style style:name="WW_CharLFO32LVL1" style:family="text">
      <style:text-properties style:font-name="Lucida Bright" style:font-name-complex="Lucida Bright" style:text-scale="99%" fo:font-size="10pt" style:font-size-asian="10pt" style:font-size-complex="10pt"/>
    </style:style>
    <style:style style:name="WW_CharLFO32LVL2" style:family="text">
      <style:text-properties style:font-name="Symbol" style:font-name-complex="Symbol"/>
    </style:style>
    <style:style style:name="WW_CharLFO32LVL3" style:family="text">
      <style:text-properties style:font-name="Symbol" style:font-name-complex="Symbol"/>
    </style:style>
    <style:style style:name="WW_CharLFO32LVL4" style:family="text">
      <style:text-properties style:font-name="Symbol" style:font-name-complex="Symbol"/>
    </style:style>
    <style:style style:name="WW_CharLFO32LVL5" style:family="text">
      <style:text-properties style:font-name="Symbol" style:font-name-complex="Symbol"/>
    </style:style>
    <style:style style:name="WW_CharLFO32LVL6" style:family="text">
      <style:text-properties style:font-name="Symbol" style:font-name-complex="Symbol"/>
    </style:style>
    <style:style style:name="WW_CharLFO32LVL7" style:family="text">
      <style:text-properties style:font-name="Symbol" style:font-name-complex="Symbol"/>
    </style:style>
    <style:style style:name="WW_CharLFO32LVL8" style:family="text">
      <style:text-properties style:font-name="Symbol" style:font-name-complex="Symbol"/>
    </style:style>
    <style:style style:name="WW_CharLFO32LVL9" style:family="text">
      <style:text-properties style:font-name="Symbol" style:font-name-complex="Symbol"/>
    </style:style>
    <text:list-style style:name="WWNum32" style:display-name="WWNum32">
      <text:list-level-style-bullet text:level="1" text:style-name="WW_CharLFO32LVL1" text:bullet-char="-">
        <style:list-level-properties/>
        <style:text-properties style:font-name="Lucida Bright"/>
      </text:list-level-style-bullet>
      <text:list-level-style-bullet text:level="2" text:style-name="WW_CharLFO32LVL2" text:bullet-char="">
        <style:list-level-properties/>
        <style:text-properties style:font-name="Symbol"/>
      </text:list-level-style-bullet>
      <text:list-level-style-bullet text:level="3" text:style-name="WW_CharLFO32LVL3" text:bullet-char="">
        <style:list-level-properties/>
        <style:text-properties style:font-name="Symbol"/>
      </text:list-level-style-bullet>
      <text:list-level-style-bullet text:level="4" text:style-name="WW_CharLFO32LVL4" text:bullet-char="">
        <style:list-level-properties/>
        <style:text-properties style:font-name="Symbol"/>
      </text:list-level-style-bullet>
      <text:list-level-style-bullet text:level="5" text:style-name="WW_CharLFO32LVL5" text:bullet-char="">
        <style:list-level-properties/>
        <style:text-properties style:font-name="Symbol"/>
      </text:list-level-style-bullet>
      <text:list-level-style-bullet text:level="6" text:style-name="WW_CharLFO32LVL6" text:bullet-char="">
        <style:list-level-properties/>
        <style:text-properties style:font-name="Symbol"/>
      </text:list-level-style-bullet>
      <text:list-level-style-bullet text:level="7" text:style-name="WW_CharLFO32LVL7" text:bullet-char="">
        <style:list-level-properties/>
        <style:text-properties style:font-name="Symbol"/>
      </text:list-level-style-bullet>
      <text:list-level-style-bullet text:level="8" text:style-name="WW_CharLFO32LVL8" text:bullet-char="">
        <style:list-level-properties/>
        <style:text-properties style:font-name="Symbol"/>
      </text:list-level-style-bullet>
      <text:list-level-style-bullet text:level="9" text:style-name="WW_CharLFO32LVL9" text:bullet-char="">
        <style:list-level-properties/>
        <style:text-properties style:font-name="Symbol"/>
      </text:list-level-style-bullet>
    </text:list-style>
    <text:list-style style:name="WWNum33" style:display-name="WWNum33">
      <text:list-level-style-number text:level="1"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1" style:family="text">
      <style:text-properties style:font-name-asian="Lucida Bright" style:font-name-complex="Lucida Bright" fo:letter-spacing="-0.0006in" style:text-scale="99%" fo:font-size="10pt" style:font-size-asian="10pt" style:font-size-complex="10pt"/>
    </style:style>
    <style:style style:name="WW_CharLFO34LVL2" style:family="text">
      <style:text-properties style:font-name="Symbol" style:font-name-complex="Symbol"/>
    </style:style>
    <style:style style:name="WW_CharLFO34LVL3" style:family="text">
      <style:text-properties style:font-name="Symbol" style:font-name-complex="Symbol"/>
    </style:style>
    <style:style style:name="WW_CharLFO34LVL4" style:family="text">
      <style:text-properties style:font-name="Symbol" style:font-name-complex="Symbol"/>
    </style:style>
    <style:style style:name="WW_CharLFO34LVL5" style:family="text">
      <style:text-properties style:font-name="Symbol" style:font-name-complex="Symbol"/>
    </style:style>
    <style:style style:name="WW_CharLFO34LVL6" style:family="text">
      <style:text-properties style:font-name="Symbol" style:font-name-complex="Symbol"/>
    </style:style>
    <style:style style:name="WW_CharLFO34LVL7" style:family="text">
      <style:text-properties style:font-name="Symbol" style:font-name-complex="Symbol"/>
    </style:style>
    <style:style style:name="WW_CharLFO34LVL8" style:family="text">
      <style:text-properties style:font-name="Symbol" style:font-name-complex="Symbol"/>
    </style:style>
    <style:style style:name="WW_CharLFO34LVL9" style:family="text">
      <style:text-properties style:font-name="Symbol" style:font-name-complex="Symbol"/>
    </style:style>
    <text:list-style style:name="WWNum34" style:display-name="WWNum34">
      <text:list-level-style-number text:level="1" text:style-name="WW_CharLFO34LVL1" style:num-suffix=")" style:num-format="a" style:num-letter-sync="true">
        <style:list-level-properties/>
      </text:list-level-style-number>
      <text:list-level-style-bullet text:level="2" text:style-name="WW_CharLFO34LVL2" text:bullet-char="">
        <style:list-level-properties/>
        <style:text-properties style:font-name="Symbol"/>
      </text:list-level-style-bullet>
      <text:list-level-style-bullet text:level="3" text:style-name="WW_CharLFO34LVL3" text:bullet-char="">
        <style:list-level-properties/>
        <style:text-properties style:font-name="Symbol"/>
      </text:list-level-style-bullet>
      <text:list-level-style-bullet text:level="4" text:style-name="WW_CharLFO34LVL4" text:bullet-char="">
        <style:list-level-properties/>
        <style:text-properties style:font-name="Symbol"/>
      </text:list-level-style-bullet>
      <text:list-level-style-bullet text:level="5" text:style-name="WW_CharLFO34LVL5" text:bullet-char="">
        <style:list-level-properties/>
        <style:text-properties style:font-name="Symbol"/>
      </text:list-level-style-bullet>
      <text:list-level-style-bullet text:level="6" text:style-name="WW_CharLFO34LVL6" text:bullet-char="">
        <style:list-level-properties/>
        <style:text-properties style:font-name="Symbol"/>
      </text:list-level-style-bullet>
      <text:list-level-style-bullet text:level="7" text:style-name="WW_CharLFO34LVL7" text:bullet-char="">
        <style:list-level-properties/>
        <style:text-properties style:font-name="Symbol"/>
      </text:list-level-style-bullet>
      <text:list-level-style-bullet text:level="8" text:style-name="WW_CharLFO34LVL8" text:bullet-char="">
        <style:list-level-properties/>
        <style:text-properties style:font-name="Symbol"/>
      </text:list-level-style-bullet>
      <text:list-level-style-bullet text:level="9" text:style-name="WW_CharLFO34LVL9" text:bullet-char="">
        <style:list-level-properties/>
        <style:text-properties style:font-name="Symbol"/>
      </text:list-level-style-bullet>
    </text:list-style>
    <text:list-style style:name="WWNum35" style:display-name="WW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6LVL1" style:family="text">
      <style:text-properties style:font-name-asian="Lucida Bright" style:font-name-complex="Lucida Bright" fo:letter-spacing="normal" style:text-scale="99%" fo:font-size="10pt" style:font-size-asian="10pt" style:font-size-complex="10pt"/>
    </style:style>
    <style:style style:name="WW_CharLFO36LVL2" style:family="text">
      <style:text-properties style:font-name="Symbol" style:font-name-complex="Symbol"/>
    </style:style>
    <style:style style:name="WW_CharLFO36LVL3" style:family="text">
      <style:text-properties style:font-name="Symbol" style:font-name-complex="Symbol"/>
    </style:style>
    <style:style style:name="WW_CharLFO36LVL4" style:family="text">
      <style:text-properties style:font-name="Symbol" style:font-name-complex="Symbol"/>
    </style:style>
    <style:style style:name="WW_CharLFO36LVL5" style:family="text">
      <style:text-properties style:font-name="Symbol" style:font-name-complex="Symbol"/>
    </style:style>
    <style:style style:name="WW_CharLFO36LVL6" style:family="text">
      <style:text-properties style:font-name="Symbol" style:font-name-complex="Symbol"/>
    </style:style>
    <style:style style:name="WW_CharLFO36LVL7" style:family="text">
      <style:text-properties style:font-name="Symbol" style:font-name-complex="Symbol"/>
    </style:style>
    <style:style style:name="WW_CharLFO36LVL8" style:family="text">
      <style:text-properties style:font-name="Symbol" style:font-name-complex="Symbol"/>
    </style:style>
    <style:style style:name="WW_CharLFO36LVL9" style:family="text">
      <style:text-properties style:font-name="Symbol" style:font-name-complex="Symbol"/>
    </style:style>
    <text:list-style style:name="WWNum36" style:display-name="WWNum36">
      <text:list-level-style-number text:level="1" text:style-name="WW_CharLFO36LVL1" style:num-suffix=")" style:num-format="1">
        <style:list-level-properties/>
      </text:list-level-style-number>
      <text:list-level-style-bullet text:level="2" text:style-name="WW_CharLFO36LVL2" text:bullet-char="">
        <style:list-level-properties/>
        <style:text-properties style:font-name="Symbol"/>
      </text:list-level-style-bullet>
      <text:list-level-style-bullet text:level="3" text:style-name="WW_CharLFO36LVL3" text:bullet-char="">
        <style:list-level-properties/>
        <style:text-properties style:font-name="Symbol"/>
      </text:list-level-style-bullet>
      <text:list-level-style-bullet text:level="4" text:style-name="WW_CharLFO36LVL4" text:bullet-char="">
        <style:list-level-properties/>
        <style:text-properties style:font-name="Symbol"/>
      </text:list-level-style-bullet>
      <text:list-level-style-bullet text:level="5" text:style-name="WW_CharLFO36LVL5" text:bullet-char="">
        <style:list-level-properties/>
        <style:text-properties style:font-name="Symbol"/>
      </text:list-level-style-bullet>
      <text:list-level-style-bullet text:level="6" text:style-name="WW_CharLFO36LVL6" text:bullet-char="">
        <style:list-level-properties/>
        <style:text-properties style:font-name="Symbol"/>
      </text:list-level-style-bullet>
      <text:list-level-style-bullet text:level="7" text:style-name="WW_CharLFO36LVL7" text:bullet-char="">
        <style:list-level-properties/>
        <style:text-properties style:font-name="Symbol"/>
      </text:list-level-style-bullet>
      <text:list-level-style-bullet text:level="8" text:style-name="WW_CharLFO36LVL8" text:bullet-char="">
        <style:list-level-properties/>
        <style:text-properties style:font-name="Symbol"/>
      </text:list-level-style-bullet>
      <text:list-level-style-bullet text:level="9" text:style-name="WW_CharLFO36LVL9" text:bullet-char="">
        <style:list-level-properties/>
        <style:text-properties style:font-name="Symbol"/>
      </text:list-level-style-bullet>
    </text:list-style>
    <style:style style:name="WW_CharLFO37LVL1" style:family="text">
      <style:text-properties style:font-name="Lucida Bright" style:font-name-complex="Lucida Bright" style:text-scale="99%" fo:font-size="10pt" style:font-size-asian="10pt" style:font-size-complex="10pt"/>
    </style:style>
    <style:style style:name="WW_CharLFO37LVL2" style:family="text">
      <style:text-properties style:font-name="Symbol" style:font-name-complex="Symbol"/>
    </style:style>
    <style:style style:name="WW_CharLFO37LVL3" style:family="text">
      <style:text-properties style:font-name="Symbol" style:font-name-complex="Symbol"/>
    </style:style>
    <style:style style:name="WW_CharLFO37LVL4" style:family="text">
      <style:text-properties style:font-name="Symbol" style:font-name-complex="Symbol"/>
    </style:style>
    <style:style style:name="WW_CharLFO37LVL5" style:family="text">
      <style:text-properties style:font-name="Symbol" style:font-name-complex="Symbol"/>
    </style:style>
    <style:style style:name="WW_CharLFO37LVL6" style:family="text">
      <style:text-properties style:font-name="Symbol" style:font-name-complex="Symbol"/>
    </style:style>
    <style:style style:name="WW_CharLFO37LVL7" style:family="text">
      <style:text-properties style:font-name="Symbol" style:font-name-complex="Symbol"/>
    </style:style>
    <style:style style:name="WW_CharLFO37LVL8" style:family="text">
      <style:text-properties style:font-name="Symbol" style:font-name-complex="Symbol"/>
    </style:style>
    <style:style style:name="WW_CharLFO37LVL9" style:family="text">
      <style:text-properties style:font-name="Symbol" style:font-name-complex="Symbol"/>
    </style:style>
    <text:list-style style:name="WWNum37" style:display-name="WWNum37">
      <text:list-level-style-bullet text:level="1" text:style-name="WW_CharLFO37LVL1" text:bullet-char="-">
        <style:list-level-properties/>
        <style:text-properties style:font-name="Lucida Bright"/>
      </text:list-level-style-bullet>
      <text:list-level-style-bullet text:level="2" text:style-name="WW_CharLFO37LVL2" text:bullet-char="">
        <style:list-level-properties/>
        <style:text-properties style:font-name="Symbol"/>
      </text:list-level-style-bullet>
      <text:list-level-style-bullet text:level="3" text:style-name="WW_CharLFO37LVL3" text:bullet-char="">
        <style:list-level-properties/>
        <style:text-properties style:font-name="Symbol"/>
      </text:list-level-style-bullet>
      <text:list-level-style-bullet text:level="4" text:style-name="WW_CharLFO37LVL4" text:bullet-char="">
        <style:list-level-properties/>
        <style:text-properties style:font-name="Symbol"/>
      </text:list-level-style-bullet>
      <text:list-level-style-bullet text:level="5" text:style-name="WW_CharLFO37LVL5" text:bullet-char="">
        <style:list-level-properties/>
        <style:text-properties style:font-name="Symbol"/>
      </text:list-level-style-bullet>
      <text:list-level-style-bullet text:level="6" text:style-name="WW_CharLFO37LVL6" text:bullet-char="">
        <style:list-level-properties/>
        <style:text-properties style:font-name="Symbol"/>
      </text:list-level-style-bullet>
      <text:list-level-style-bullet text:level="7" text:style-name="WW_CharLFO37LVL7" text:bullet-char="">
        <style:list-level-properties/>
        <style:text-properties style:font-name="Symbol"/>
      </text:list-level-style-bullet>
      <text:list-level-style-bullet text:level="8" text:style-name="WW_CharLFO37LVL8" text:bullet-char="">
        <style:list-level-properties/>
        <style:text-properties style:font-name="Symbol"/>
      </text:list-level-style-bullet>
      <text:list-level-style-bullet text:level="9" text:style-name="WW_CharLFO37LVL9" text:bullet-char="">
        <style:list-level-properties/>
        <style:text-properties style:font-name="Symbol"/>
      </text:list-level-style-bullet>
    </text:list-style>
    <style:style style:name="WW_CharLFO38LVL1" style:family="text">
      <style:text-properties style:font-name="Lucida Bright" style:font-name-complex="Lucida Bright" fo:font-style="italic" style:font-style-asian="italic" style:text-scale="99%" fo:font-size="10pt" style:font-size-asian="10pt" style:font-size-complex="10pt"/>
    </style:style>
    <style:style style:name="WW_CharLFO38LVL2" style:family="text">
      <style:text-properties style:font-name="Symbol" style:font-name-complex="Symbol"/>
    </style:style>
    <style:style style:name="WW_CharLFO38LVL3" style:family="text">
      <style:text-properties style:font-name="Symbol" style:font-name-complex="Symbol"/>
    </style:style>
    <style:style style:name="WW_CharLFO38LVL4" style:family="text">
      <style:text-properties style:font-name="Symbol" style:font-name-complex="Symbol"/>
    </style:style>
    <style:style style:name="WW_CharLFO38LVL5" style:family="text">
      <style:text-properties style:font-name="Symbol" style:font-name-complex="Symbol"/>
    </style:style>
    <style:style style:name="WW_CharLFO38LVL6" style:family="text">
      <style:text-properties style:font-name="Symbol" style:font-name-complex="Symbol"/>
    </style:style>
    <style:style style:name="WW_CharLFO38LVL7" style:family="text">
      <style:text-properties style:font-name="Symbol" style:font-name-complex="Symbol"/>
    </style:style>
    <style:style style:name="WW_CharLFO38LVL8" style:family="text">
      <style:text-properties style:font-name="Symbol" style:font-name-complex="Symbol"/>
    </style:style>
    <style:style style:name="WW_CharLFO38LVL9" style:family="text">
      <style:text-properties style:font-name="Symbol" style:font-name-complex="Symbol"/>
    </style:style>
    <text:list-style style:name="WWNum38" style:display-name="WWNum38">
      <text:list-level-style-bullet text:level="1" text:style-name="WW_CharLFO38LVL1" text:bullet-char="-">
        <style:list-level-properties/>
        <style:text-properties style:font-name="Lucida Bright"/>
      </text:list-level-style-bullet>
      <text:list-level-style-bullet text:level="2" text:style-name="WW_CharLFO38LVL2" text:bullet-char="">
        <style:list-level-properties/>
        <style:text-properties style:font-name="Symbol"/>
      </text:list-level-style-bullet>
      <text:list-level-style-bullet text:level="3" text:style-name="WW_CharLFO38LVL3" text:bullet-char="">
        <style:list-level-properties/>
        <style:text-properties style:font-name="Symbol"/>
      </text:list-level-style-bullet>
      <text:list-level-style-bullet text:level="4" text:style-name="WW_CharLFO38LVL4" text:bullet-char="">
        <style:list-level-properties/>
        <style:text-properties style:font-name="Symbol"/>
      </text:list-level-style-bullet>
      <text:list-level-style-bullet text:level="5" text:style-name="WW_CharLFO38LVL5" text:bullet-char="">
        <style:list-level-properties/>
        <style:text-properties style:font-name="Symbol"/>
      </text:list-level-style-bullet>
      <text:list-level-style-bullet text:level="6" text:style-name="WW_CharLFO38LVL6" text:bullet-char="">
        <style:list-level-properties/>
        <style:text-properties style:font-name="Symbol"/>
      </text:list-level-style-bullet>
      <text:list-level-style-bullet text:level="7" text:style-name="WW_CharLFO38LVL7" text:bullet-char="">
        <style:list-level-properties/>
        <style:text-properties style:font-name="Symbol"/>
      </text:list-level-style-bullet>
      <text:list-level-style-bullet text:level="8" text:style-name="WW_CharLFO38LVL8" text:bullet-char="">
        <style:list-level-properties/>
        <style:text-properties style:font-name="Symbol"/>
      </text:list-level-style-bullet>
      <text:list-level-style-bullet text:level="9" text:style-name="WW_CharLFO38LVL9" text:bullet-char="">
        <style:list-level-properties/>
        <style:text-properties style:font-name="Symbol"/>
      </text:list-level-style-bullet>
    </text:list-style>
    <style:style style:name="WW_CharLFO39LVL1" style:family="text">
      <style:text-properties style:font-name-asian="Lucida Bright" style:font-name-complex="Lucida Bright" fo:letter-spacing="normal" style:text-scale="99%" fo:font-size="10pt" style:font-size-asian="10pt" style:font-size-complex="10pt"/>
    </style:style>
    <style:style style:name="WW_CharLFO39LVL2" style:family="text">
      <style:text-properties style:font-name-asian="Lucida Bright" style:font-name-complex="Lucida Bright" style:text-scale="99%" fo:font-size="10pt" style:font-size-asian="10pt" style:font-size-complex="10pt"/>
    </style:style>
    <style:style style:name="WW_CharLFO39LVL3" style:family="text">
      <style:text-properties style:font-name="Symbol" style:font-name-complex="Symbol"/>
    </style:style>
    <style:style style:name="WW_CharLFO39LVL4" style:family="text">
      <style:text-properties style:font-name="Symbol" style:font-name-complex="Symbol"/>
    </style:style>
    <style:style style:name="WW_CharLFO39LVL5" style:family="text">
      <style:text-properties style:font-name="Symbol" style:font-name-complex="Symbol"/>
    </style:style>
    <style:style style:name="WW_CharLFO39LVL6" style:family="text">
      <style:text-properties style:font-name="Symbol" style:font-name-complex="Symbol"/>
    </style:style>
    <style:style style:name="WW_CharLFO39LVL7" style:family="text">
      <style:text-properties style:font-name="Symbol" style:font-name-complex="Symbol"/>
    </style:style>
    <style:style style:name="WW_CharLFO39LVL8" style:family="text">
      <style:text-properties style:font-name="Symbol" style:font-name-complex="Symbol"/>
    </style:style>
    <style:style style:name="WW_CharLFO39LVL9" style:family="text">
      <style:text-properties style:font-name="Symbol" style:font-name-complex="Symbol"/>
    </style:style>
    <text:list-style style:name="WWNum39" style:display-name="WWNum39">
      <text:list-level-style-number text:level="1" text:style-name="WW_CharLFO39LVL1" style:num-suffix=")" style:num-format="1">
        <style:list-level-properties/>
      </text:list-level-style-number>
      <text:list-level-style-number text:level="2" text:style-name="WW_CharLFO39LVL2" style:num-suffix=")" style:num-format="A" style:num-letter-sync="true">
        <style:list-level-properties/>
      </text:list-level-style-number>
      <text:list-level-style-bullet text:level="3" text:style-name="WW_CharLFO39LVL3" text:bullet-char="">
        <style:list-level-properties/>
        <style:text-properties style:font-name="Symbol"/>
      </text:list-level-style-bullet>
      <text:list-level-style-bullet text:level="4" text:style-name="WW_CharLFO39LVL4" text:bullet-char="">
        <style:list-level-properties/>
        <style:text-properties style:font-name="Symbol"/>
      </text:list-level-style-bullet>
      <text:list-level-style-bullet text:level="5" text:style-name="WW_CharLFO39LVL5" text:bullet-char="">
        <style:list-level-properties/>
        <style:text-properties style:font-name="Symbol"/>
      </text:list-level-style-bullet>
      <text:list-level-style-bullet text:level="6" text:style-name="WW_CharLFO39LVL6" text:bullet-char="">
        <style:list-level-properties/>
        <style:text-properties style:font-name="Symbol"/>
      </text:list-level-style-bullet>
      <text:list-level-style-bullet text:level="7" text:style-name="WW_CharLFO39LVL7" text:bullet-char="">
        <style:list-level-properties/>
        <style:text-properties style:font-name="Symbol"/>
      </text:list-level-style-bullet>
      <text:list-level-style-bullet text:level="8" text:style-name="WW_CharLFO39LVL8" text:bullet-char="">
        <style:list-level-properties/>
        <style:text-properties style:font-name="Symbol"/>
      </text:list-level-style-bullet>
      <text:list-level-style-bullet text:level="9" text:style-name="WW_CharLFO39LVL9" text:bullet-char="">
        <style:list-level-properties/>
        <style:text-properties style:font-name="Symbol"/>
      </text:list-level-style-bullet>
    </text:list-style>
    <style:style style:name="WW_CharLFO40LVL1" style:family="text">
      <style:text-properties style:font-name-asian="Lucida Bright" style:font-name-complex="Lucida Bright" fo:letter-spacing="-0.0006in" style:text-scale="99%" fo:font-size="10pt" style:font-size-asian="10pt" style:font-size-complex="10pt"/>
    </style:style>
    <style:style style:name="WW_CharLFO40LVL2" style:family="text">
      <style:text-properties style:font-name="Lucida Bright" style:font-name-complex="Lucida Bright" style:text-scale="99%" fo:font-size="10pt" style:font-size-asian="10pt" style:font-size-complex="10pt"/>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text:list-style style:name="WWNum40" style:display-name="WWNum40">
      <text:list-level-style-number text:level="1" text:style-name="WW_CharLFO40LVL1" style:num-suffix="." style:num-format="a" style:num-letter-sync="true" text:start-value="3">
        <style:list-level-properties/>
      </text:list-level-style-number>
      <text:list-level-style-bullet text:level="2" text:style-name="WW_CharLFO40LVL2" text:bullet-char="-">
        <style:list-level-properties/>
        <style:text-properties style:font-name="Lucida Bright"/>
      </text:list-level-style-bullet>
      <text:list-level-style-bullet text:level="3" text:style-name="WW_CharLFO40LVL3" text:bullet-char="">
        <style:list-level-properties/>
        <style:text-properties style:font-name="Symbol"/>
      </text:list-level-style-bullet>
      <text:list-level-style-bullet text:level="4" text:style-name="WW_CharLFO40LVL4" text:bullet-char="">
        <style:list-level-properties/>
        <style:text-properties style:font-name="Symbol"/>
      </text:list-level-style-bullet>
      <text:list-level-style-bullet text:level="5" text:style-name="WW_CharLFO40LVL5" text:bullet-char="">
        <style:list-level-properties/>
        <style:text-properties style:font-name="Symbol"/>
      </text:list-level-style-bullet>
      <text:list-level-style-bullet text:level="6" text:style-name="WW_CharLFO40LVL6" text:bullet-char="">
        <style:list-level-properties/>
        <style:text-properties style:font-name="Symbol"/>
      </text:list-level-style-bullet>
      <text:list-level-style-bullet text:level="7" text:style-name="WW_CharLFO40LVL7" text:bullet-char="">
        <style:list-level-properties/>
        <style:text-properties style:font-name="Symbol"/>
      </text:list-level-style-bullet>
      <text:list-level-style-bullet text:level="8" text:style-name="WW_CharLFO40LVL8" text:bullet-char="">
        <style:list-level-properties/>
        <style:text-properties style:font-name="Symbol"/>
      </text:list-level-style-bullet>
      <text:list-level-style-bullet text:level="9" text:style-name="WW_CharLFO40LVL9" text:bullet-char="">
        <style:list-level-properties/>
        <style:text-properties style:font-name="Symbol"/>
      </text:list-level-style-bullet>
    </text:list-style>
    <style:style style:name="WW_CharLFO41LVL1" style:family="text">
      <style:text-properties style:font-name="Lucida Bright" style:font-name-complex="Lucida Bright" style:text-scale="99%" fo:font-size="10pt" style:font-size-asian="10pt" style:font-size-complex="10pt"/>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text:list-style style:name="WWNum41" style:display-name="WWNum41">
      <text:list-level-style-bullet text:level="1" text:style-name="WW_CharLFO41LVL1" text:bullet-char="-">
        <style:list-level-properties/>
        <style:text-properties style:font-name="Lucida Bright"/>
      </text:list-level-style-bullet>
      <text:list-level-style-bullet text:level="2" text:style-name="WW_CharLFO41LVL2" text:bullet-char="">
        <style:list-level-properties/>
        <style:text-properties style:font-name="Symbol"/>
      </text:list-level-style-bullet>
      <text:list-level-style-bullet text:level="3" text:style-name="WW_CharLFO41LVL3" text:bullet-char="">
        <style:list-level-properties/>
        <style:text-properties style:font-name="Symbol"/>
      </text:list-level-style-bullet>
      <text:list-level-style-bullet text:level="4" text:style-name="WW_CharLFO41LVL4" text:bullet-char="">
        <style:list-level-properties/>
        <style:text-properties style:font-name="Symbol"/>
      </text:list-level-style-bullet>
      <text:list-level-style-bullet text:level="5" text:style-name="WW_CharLFO41LVL5" text:bullet-char="">
        <style:list-level-properties/>
        <style:text-properties style:font-name="Symbol"/>
      </text:list-level-style-bullet>
      <text:list-level-style-bullet text:level="6" text:style-name="WW_CharLFO41LVL6" text:bullet-char="">
        <style:list-level-properties/>
        <style:text-properties style:font-name="Symbol"/>
      </text:list-level-style-bullet>
      <text:list-level-style-bullet text:level="7" text:style-name="WW_CharLFO41LVL7" text:bullet-char="">
        <style:list-level-properties/>
        <style:text-properties style:font-name="Symbol"/>
      </text:list-level-style-bullet>
      <text:list-level-style-bullet text:level="8" text:style-name="WW_CharLFO41LVL8" text:bullet-char="">
        <style:list-level-properties/>
        <style:text-properties style:font-name="Symbol"/>
      </text:list-level-style-bullet>
      <text:list-level-style-bullet text:level="9" text:style-name="WW_CharLFO41LVL9" text:bullet-char="">
        <style:list-level-properties/>
        <style:text-properties style:font-name="Symbol"/>
      </text:list-level-style-bullet>
    </text:list-style>
    <text:list-style style:name="WWNum42" style:display-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3" style:display-name="WWNum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0LVL1" style:family="text">
      <style:text-properties style:font-name="OpenSymbol" style:font-name-asian="OpenSymbol" style:font-name-complex="OpenSymbol"/>
    </style:style>
    <style:style style:name="WW_CharLFO70LVL2" style:family="text">
      <style:text-properties style:font-name="OpenSymbol" style:font-name-asian="OpenSymbol" style:font-name-complex="OpenSymbol"/>
    </style:style>
    <style:style style:name="WW_CharLFO70LVL3" style:family="text">
      <style:text-properties style:font-name="OpenSymbol" style:font-name-asian="OpenSymbol" style:font-name-complex="OpenSymbol"/>
    </style:style>
    <style:style style:name="WW_CharLFO70LVL4" style:family="text">
      <style:text-properties style:font-name="OpenSymbol" style:font-name-asian="OpenSymbol" style:font-name-complex="OpenSymbol"/>
    </style:style>
    <style:style style:name="WW_CharLFO70LVL5" style:family="text">
      <style:text-properties style:font-name="OpenSymbol" style:font-name-asian="OpenSymbol" style:font-name-complex="OpenSymbol"/>
    </style:style>
    <style:style style:name="WW_CharLFO70LVL6" style:family="text">
      <style:text-properties style:font-name="OpenSymbol" style:font-name-asian="OpenSymbol" style:font-name-complex="OpenSymbol"/>
    </style:style>
    <style:style style:name="WW_CharLFO70LVL7" style:family="text">
      <style:text-properties style:font-name="OpenSymbol" style:font-name-asian="OpenSymbol" style:font-name-complex="OpenSymbol"/>
    </style:style>
    <style:style style:name="WW_CharLFO70LVL8" style:family="text">
      <style:text-properties style:font-name="OpenSymbol" style:font-name-asian="OpenSymbol" style:font-name-complex="OpenSymbol"/>
    </style:style>
    <style:style style:name="WW_CharLFO70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0">
      <text:list-level-style-bullet text:level="1" text:style-name="WW_CharLFO70LVL1" text:bullet-char="–">
        <style:list-level-properties/>
        <style:text-properties style:font-name="OpenSymbol"/>
      </text:list-level-style-bullet>
      <text:list-level-style-bullet text:level="2" text:style-name="WW_CharLFO70LVL2" text:bullet-char="–">
        <style:list-level-properties/>
        <style:text-properties style:font-name="OpenSymbol"/>
      </text:list-level-style-bullet>
      <text:list-level-style-bullet text:level="3" text:style-name="WW_CharLFO70LVL3" text:bullet-char="–">
        <style:list-level-properties/>
        <style:text-properties style:font-name="OpenSymbol"/>
      </text:list-level-style-bullet>
      <text:list-level-style-bullet text:level="4" text:style-name="WW_CharLFO70LVL4" text:bullet-char="–">
        <style:list-level-properties/>
        <style:text-properties style:font-name="OpenSymbol"/>
      </text:list-level-style-bullet>
      <text:list-level-style-bullet text:level="5" text:style-name="WW_CharLFO70LVL5" text:bullet-char="–">
        <style:list-level-properties/>
        <style:text-properties style:font-name="OpenSymbol"/>
      </text:list-level-style-bullet>
      <text:list-level-style-bullet text:level="6" text:style-name="WW_CharLFO70LVL6" text:bullet-char="–">
        <style:list-level-properties/>
        <style:text-properties style:font-name="OpenSymbol"/>
      </text:list-level-style-bullet>
      <text:list-level-style-bullet text:level="7" text:style-name="WW_CharLFO70LVL7" text:bullet-char="–">
        <style:list-level-properties/>
        <style:text-properties style:font-name="OpenSymbol"/>
      </text:list-level-style-bullet>
      <text:list-level-style-bullet text:level="8" text:style-name="WW_CharLFO70LVL8" text:bullet-char="–">
        <style:list-level-properties/>
        <style:text-properties style:font-name="OpenSymbol"/>
      </text:list-level-style-bullet>
      <text:list-level-style-bullet text:level="9" text:style-name="WW_CharLFO70LVL9" text:bullet-char="–">
        <style:list-level-properties/>
        <style:text-properties style:font-name="OpenSymbol"/>
      </text:list-level-style-bullet>
    </text:list-style>
    <text:list-style style:name="LFO71">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2">
      <text:list-level-style-number text:level="1"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861in" fo:margin-left="0.6527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useppe Malara</meta:initial-creator>
    <dc:creator>Giuseppe Malara</dc:creator>
    <meta:creation-date>2017-10-18T07:31:00Z</meta:creation-date>
    <dc:date>2017-10-23T08:06:00Z</dc:date>
    <meta:print-date>2017-10-18T09:34:00Z</meta:print-date>
    <meta:template xlink:href="Normal.dotm" xlink:type="simple"/>
    <meta:editing-cycles>1</meta:editing-cycles>
    <meta:editing-duration>PT4740S</meta:editing-duration>
    <meta:user-defined meta:name="Company">Hewlett-Packard Company</meta:user-defined>
    <meta:document-statistic meta:page-count="16" meta:paragraph-count="185" meta:word-count="13839" meta:character-count="92542" meta:row-count="657" meta:non-whitespace-character-count="78888"/>
  </office:meta>
</office:document-meta>
</file>